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1.4451in"/>
    </style:style>
    <style:style style:name="TableColumn17" style:family="table-column">
      <style:table-column-properties style:column-width="3.4909in"/>
    </style:style>
    <style:style style:name="TableColumn18" style:family="table-column">
      <style:table-column-properties style:column-width="0.9972in"/>
    </style:style>
    <style:style style:name="Table15" style:family="table">
      <style:table-properties style:width="5.9333in" fo:margin-left="0in" table:align="left"/>
    </style:style>
    <style:style style:name="TableRow19" style:family="table-row">
      <style:table-row-properties style:min-row-height="0.536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5.0076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weight-complex="bold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P35" style:parent-style-name="內文" style:family="paragraph">
      <style:text-properties style:font-name="標楷體" style:font-name-asian="標楷體" style:font-weight-complex="bold"/>
    </style:style>
    <style:style style:name="P36" style:parent-style-name="內文" style:family="paragraph">
      <style:text-properties style:font-name="標楷體" style:font-name-asian="標楷體" style:font-weight-complex="bold"/>
    </style:style>
    <style:style style:name="P37" style:parent-style-name="內文" style:family="paragraph">
      <style:text-properties style:font-name="標楷體" style:font-name-asian="標楷體" style:font-weight-complex="bold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P39" style:parent-style-name="內文" style:family="paragraph">
      <style:text-properties style:font-name="標楷體" style:font-name-asian="標楷體" style:font-weight-complex="bold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P41" style:parent-style-name="內文" style:family="paragraph">
      <style:text-properties style:font-name="標楷體" style:font-name-asian="標楷體" style:font-weight-complex="bold"/>
    </style:style>
    <style:style style:name="P42" style:parent-style-name="內文" style:family="paragraph">
      <style:text-properties style:font-name="標楷體" style:font-name-asian="標楷體" style:font-weight-complex="bold"/>
    </style:style>
    <style:style style:name="P43" style:parent-style-name="內文" style:family="paragraph">
      <style:text-properties style:font-name="標楷體" style:font-name-asian="標楷體" style:font-weight-complex="bold"/>
    </style:style>
    <style:style style:name="P44" style:parent-style-name="內文" style:family="paragraph">
      <style:text-properties style:font-name="標楷體" style:font-name-asian="標楷體" style:font-weight-complex="bold"/>
    </style:style>
    <style:style style:name="P45" style:parent-style-name="內文" style:family="paragraph">
      <style:text-properties style:font-name="標楷體" style:font-name-asian="標楷體" style:font-weight-complex="bold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P48" style:parent-style-name="內文" style:family="paragraph">
      <style:text-properties style:font-name="標楷體" style:font-name-asian="標楷體" style:font-weight-complex="bold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P51" style:parent-style-name="內文" style:family="paragraph">
      <style:text-properties style:font-name="標楷體" style:font-name-asian="標楷體" style:font-weight-complex="bold"/>
    </style:style>
    <style:style style:name="P52" style:parent-style-name="內文" style:family="paragraph">
      <style:text-properties style:font-name="標楷體" style:font-name-asian="標楷體" style:font-weight-complex="bold"/>
    </style:style>
    <style:style style:name="P53" style:parent-style-name="內文" style:family="paragraph">
      <style:text-properties style:font-name="標楷體" style:font-name-asian="標楷體" style:font-weight-complex="bold"/>
    </style:style>
    <style:style style:name="P54" style:parent-style-name="內文" style:family="paragraph">
      <style:text-properties style:font-name="標楷體" style:font-name-asian="標楷體" style:font-weight-complex="bold"/>
    </style:style>
    <style:style style:name="P55" style:parent-style-name="內文" style:family="paragraph">
      <style:text-properties style:font-name="標楷體" style:font-name-asian="標楷體" style:font-weight-complex="bold"/>
    </style:style>
    <style:style style:name="P56" style:parent-style-name="內文" style:family="paragraph">
      <style:text-properties style:font-name="標楷體" style:font-name-asian="標楷體" style:font-weight-complex="bold"/>
    </style:style>
    <style:style style:name="P57" style:parent-style-name="內文" style:family="paragraph">
      <style:text-properties style:font-name="標楷體" style:font-name-asian="標楷體" style:font-weight-complex="bold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P59" style:parent-style-name="內文" style:family="paragraph">
      <style:text-properties style:font-name="標楷體" style:font-name-asian="標楷體" style:font-weight-complex="bold"/>
    </style:style>
    <style:style style:name="P60" style:parent-style-name="內文" style:family="paragraph">
      <style:text-properties style:font-name="標楷體" style:font-name-asian="標楷體" style:font-weight-complex="bold"/>
    </style:style>
    <style:style style:name="P61" style:parent-style-name="內文" style:family="paragraph">
      <style:text-properties style:font-name="標楷體" style:font-name-asian="標楷體" style:font-weight-complex="bold"/>
    </style:style>
    <style:style style:name="P62" style:parent-style-name="內文" style:family="paragraph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weight-complex="bold"/>
    </style:style>
    <style:style style:name="P64" style:parent-style-name="內文" style:family="paragraph">
      <style:text-properties style:font-name="標楷體" style:font-name-asian="標楷體" style:font-weight-complex="bold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P67" style:parent-style-name="內文" style:family="paragraph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weight-complex="bold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P70" style:parent-style-name="內文" style:family="paragraph">
      <style:text-properties style:font-name="標楷體" style:font-name-asian="標楷體" style:font-weight-complex="bold"/>
    </style:style>
    <style:style style:name="P71" style:parent-style-name="內文" style:family="paragraph">
      <style:text-properties style:font-name="標楷體" style:font-name-asian="標楷體" style:font-weight-complex="bold"/>
    </style:style>
    <style:style style:name="P72" style:parent-style-name="內文" style:family="paragraph">
      <style:text-properties style:font-name="標楷體" style:font-name-asian="標楷體" style:font-weight-complex="bold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P74" style:parent-style-name="內文" style:family="paragraph">
      <style:text-properties style:font-name="標楷體" style:font-name-asian="標楷體" style:font-weight-complex="bold"/>
    </style:style>
    <style:style style:name="P75" style:parent-style-name="內文" style:family="paragraph">
      <style:text-properties style:font-name="標楷體" style:font-name-asian="標楷體" style:font-weight-complex="bold"/>
    </style:style>
    <style:style style:name="P76" style:parent-style-name="內文" style:family="paragraph">
      <style:text-properties style:font-name="標楷體" style:font-name-asian="標楷體" style:font-weight-complex="bold"/>
    </style:style>
    <style:style style:name="P77" style:parent-style-name="內文" style:family="paragraph">
      <style:text-properties style:font-name="標楷體" style:font-name-asian="標楷體" style:font-weight-complex="bold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P79" style:parent-style-name="內文" style:family="paragraph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P81" style:parent-style-name="內文" style:family="paragraph">
      <style:text-properties style:font-name="標楷體" style:font-name-asian="標楷體" style:font-weight-complex="bold"/>
    </style:style>
    <style:style style:name="P82" style:parent-style-name="內文" style:family="paragraph">
      <style:text-properties style:font-name="標楷體" style:font-name-asian="標楷體" style:font-weight-complex="bold"/>
    </style:style>
    <style:style style:name="P83" style:parent-style-name="內文" style:family="paragraph">
      <style:text-properties style:font-name="標楷體" style:font-name-asian="標楷體" style:font-weight-complex="bold"/>
    </style:style>
    <style:style style:name="P84" style:parent-style-name="內文" style:family="paragraph"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21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 北 市 板 橋 區 公 所</text:p>
      <text:p text:style-name="P12">寺廟業務一次告知單</text:p>
      <text:p text:style-name="P13"/>
      <text:p text:style-name="P14">日期： <text:s text:c="2"/>年 <text:s text:c="2"/>月 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2"/>目</text:p>
          </table:table-cell>
          <table:table-cell table:style-name="TableCell22">
            <text:p text:style-name="P23">書表名稱</text:p>
          </table:table-cell>
          <table:table-cell table:style-name="TableCell24">
            <text:p text:style-name="P25">備<text:s/>註</text:p>
          </table:table-cell>
        </table:table-row>
        <table:table-row table:style-name="TableRow26">
          <table:table-cell table:style-name="TableCell27">
            <text:p text:style-name="P28"><text:span text:style-name="T29">寺廟</text:span><text:span text:style-name="T30">會議紀錄</text:span><text:span text:style-name="T31">審查</text:span></text:p>
          </table:table-cell>
          <table:table-cell table:style-name="TableCell32">
            <text:p text:style-name="P33">一、信徒異動</text:p>
            <text:p text:style-name="P34">（一）新加入信徒異動</text:p>
            <text:p text:style-name="P35">□<text:s/>1、願任信徒或執事同意書4份。</text:p>
            <text:p text:style-name="P36">□<text:s/>2、信徒大會會議紀錄4份。</text:p>
            <text:p text:style-name="P37">□<text:s/>3、信徒大會簽到名冊4份。</text:p>
            <text:p text:style-name="P38">□<text:s/>4、新加入信徒名冊4份。</text:p>
            <text:p text:style-name="P39">□<text:s/>5、異動後信徒名冊正本4份。</text:p>
            <text:p text:style-name="P40">□<text:s/>6、原信徒名冊影本(須蓋有機關印信)4份</text:p>
            <text:p text:style-name="P41">（二）除名信徒異動</text:p>
            <text:p text:style-name="P42">□<text:s/>1、信徒大會會議紀錄4份。</text:p>
            <text:p text:style-name="P43">□<text:s/>2、信徒大會簽到名冊4份。</text:p>
            <text:p text:style-name="P44">□<text:s/>3、原信徒名冊影本(須蓋有機關印信)4份。</text:p>
            <text:p text:style-name="P45">□<text:s/>4、除名信徒名冊4份。</text:p>
            <text:p text:style-name="P46">□<text:s/>5、異動後信徒名冊正本4份。</text:p>
            <text:p text:style-name="P47">□<text:s/>6、依除名原因，檢附下列文件各4份：</text:p>
            <text:p text:style-name="P48">□<text:s/>(l)死亡：除戶戶籍謄本或死亡證明文件。</text:p>
            <text:p text:style-name="P49">□<text:s/>(2)連續兩年未出席信徒大會：前年會議紀錄簽到簿影本或郵局查無此人回函。</text:p>
            <text:p text:style-name="P50">□<text:s/>(3)自願放棄信徒資格：自願放棄聲明書。</text:p>
            <text:p text:style-name="P51">二、組織章程訂定及修訂 <text:s/></text:p>
            <text:p text:style-name="P52">（一）組織章程訂定：</text:p>
            <text:p text:style-name="P53">□<text:s/>1、信徒大會會議紀錄4份。</text:p>
            <text:p text:style-name="P54">□<text:s/>2、信徒大會簽到名冊4份。</text:p>
            <text:p text:style-name="P55">□<text:s/>3、寺廟組織章程4份。</text:p>
            <text:p text:style-name="P56">（二）組織章程修改：</text:p>
            <text:p text:style-name="P57">□<text:s/>1、信徒大會會議紀錄4份。</text:p>
            <text:p text:style-name="P58">□<text:s/>2、信徒大會簽到名冊4份。</text:p>
            <text:p text:style-name="P59">□<text:s/>3、新舊條文對照表4份。</text:p>
            <text:p text:style-name="P60">□<text:s/>4、原組織章程影本(須蓋有機關印信)4份。</text:p>
            <text:p text:style-name="P61">□<text:s/>5、修正後組織章程4份。</text:p>
            <text:p text:style-name="P62">三、負責人異動</text:p>
            <text:soft-page-break/>
            <text:p text:style-name="P63">（一）負責人改選：</text:p>
            <text:p text:style-name="P64">□<text:s/>1．○○○（寺廟名稱）○年第○次信徒（執事）大會會議紀錄及○○○（寺廟名稱）○年第○次信徒（執事）大會會議簽到簿4份。</text:p>
            <text:p text:style-name="P65">□<text:s/>2．○○○（寺廟名稱）第○屆第○次管理（暨監察）委員（聯席）會議紀錄及○○○（寺廟名稱）第○屆第○次管理（暨監察）委員（聯席）會議紀錄簽到簿4份。</text:p>
            <text:p text:style-name="P66">□<text:s/>3．新任負責人身分證正反面影本或戶籍謄本4份。</text:p>
            <text:p text:style-name="P67">□<text:s/>4．原負責人因異動因素，檢附文件如下：</text:p>
            <text:p text:style-name="P68">□<text:s/>（1）死亡：死亡證明文件4份。</text:p>
            <text:p text:style-name="P69">□<text:s/>（2）辭職：辭職書【（民）表三】及原核定負責人章或印鑑證明4份。</text:p>
            <text:p text:style-name="P70">□<text:s/>（3）其他：違反各寺廟章程規定離職之相關證明文件。</text:p>
            <text:p text:style-name="P71">□<text:s/>5．寺廟登記證正本(換發)。</text:p>
            <text:p text:style-name="P72">(二)暫代管理人推選</text:p>
            <text:p text:style-name="P73">□<text:s/>1．新北市○○區○○寺廟推選暫代管理人會議紀錄、照片及簽到簿4份。</text:p>
            <text:p text:style-name="P74">□<text:s/>2．暫代管理人身分證明文件影本4份。</text:p>
            <text:p text:style-name="P75">四、預算及決算備查</text:p>
            <text:p text:style-name="P76">（一）預算案</text:p>
            <text:p text:style-name="P77">□<text:s/>1、信徒大會會議紀錄4份。</text:p>
            <text:p text:style-name="P78">□<text:s/>2、信徒大會簽到名冊4份。</text:p>
            <text:p text:style-name="P79">□<text:s/>3、預算書4份。</text:p>
            <text:p text:style-name="P80">（二）決算案</text:p>
            <text:p text:style-name="P81">□<text:s/>1、信徒大會會議紀錄4份。</text:p>
            <text:p text:style-name="P82">□<text:s/>2、信徒大會簽到名冊4份。</text:p>
            <text:p text:style-name="P83">□<text:s/>3、決算書4份。</text:p>
            <text:p text:style-name="P84">□<text:s/>4、決算書公告照片(遠照及近照各1張)4份。</text:p>
          </table:table-cell>
          <table:table-cell table:style-name="TableCell85">
            <text:p text:style-name="P86">影本請註明與正本相符並加蓋管理人印章</text:p>
            <text:p text:style-name="P87"/>
            <text:p text:style-name="P88"/>
          </table:table-cell>
        </table:table-row>
        <text:soft-page-break/>
        <table:table-row table:style-name="TableRow89">
          <table:table-cell table:style-name="TableCell90" table:number-columns-spanned="3">
            <text:p text:style-name="P91">承辦人員 郭瓊英 <text:s/>電話:02-29686911分機505 <text:s/>傳真:02-29602384</text:p>
            <text:p text:style-name="P92"><text:span text:style-name="T93">服務時間:</text:span><text:span text:style-name="T94">週</text:span><text:span text:style-name="T95">一至</text:span><text:span text:style-name="T96">週</text:span><text:span text:style-name="T97">五08:00-17:00(國定假日除外)</text:span>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 北 市 板 橋 區 公 所</dc:title>
    <meta:initial-creator>ah8068</meta:initial-creator>
    <dc:creator>user</dc:creator>
    <meta:creation-date>2015-12-25T06:14:00Z</meta:creation-date>
    <dc:date>2015-12-25T06:14:00Z</dc:date>
    <meta:print-date>2013-07-17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