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olumn16" style:family="table-column">
      <style:table-column-properties style:column-width="1.4451in"/>
    </style:style>
    <style:style style:name="TableColumn17" style:family="table-column">
      <style:table-column-properties style:column-width="3.4909in"/>
    </style:style>
    <style:style style:name="TableColumn18" style:family="table-column">
      <style:table-column-properties style:column-width="0.9972in"/>
    </style:style>
    <style:style style:name="Table15" style:family="table">
      <style:table-properties style:width="5.9333in" fo:margin-left="0in" table:align="left"/>
    </style:style>
    <style:style style:name="TableRow19" style:family="table-row">
      <style:table-row-properties style:min-row-height="0.536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min-row-height="5.0076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916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916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821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 北 市 板 橋 區 公 所</text:p>
      <text:p text:style-name="P12">寺廟業務一次告知單</text:p>
      <text:p text:style-name="P13"/>
      <text:p text:style-name="P14">日期： <text:s text:c="2"/>年 <text:s text:c="2"/>月 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<text:s text:c="2"/>目</text:p>
          </table:table-cell>
          <table:table-cell table:style-name="TableCell22">
            <text:p text:style-name="P23">書表名稱</text:p>
          </table:table-cell>
          <table:table-cell table:style-name="TableCell24">
            <text:p text:style-name="P25">備<text:s/>註</text:p>
          </table:table-cell>
        </table:table-row>
        <table:table-row table:style-name="TableRow26">
          <table:table-cell table:style-name="TableCell27">
            <text:p text:style-name="P28"><text:span text:style-name="T29">財產處分</text:span></text:p>
          </table:table-cell>
          <table:table-cell table:style-name="TableCell30">
            <text:p text:style-name="P31"><text:span text:style-name="T32">（一）財產減少：</text:span><text:span text:style-name="T33"><text:line-break/></text:span><text:span text:style-name="T34">□ 1.</text:span><text:span text:style-name="T35">宗教團體財產處分、（合建）申請書1份。</text:span><text:span text:style-name="T36"><text:line-break/></text:span><text:span text:style-name="T37">□<text:s/></text:span><text:span text:style-name="T38">2.</text:span><text:span text:style-name="T39">財產處分使用計畫書4份(須由造報人簽章、填註造報日期並加蓋寺廟圖記)。</text:span><text:span text:style-name="T40"><text:line-break/></text:span><text:span text:style-name="T41">□<text:s/></text:span><text:span text:style-name="T42">3.</text:span><text:span text:style-name="T43">相關之信徒大會會議紀錄(應填註寺廟名稱並加蓋圖記、主席及紀錄簽章)4份 。</text:span><text:span text:style-name="T44"><text:line-break/></text:span><text:span text:style-name="T45">□<text:s/></text:span><text:span text:style-name="T46">4.</text:span><text:span text:style-name="T47">組織章程影本(須蓋有主管機關印信)4份。<text:s/></text:span><text:span text:style-name="T48"><text:line-break/></text:span><text:span text:style-name="T49">□<text:s/></text:span><text:span text:style-name="T50">5.</text:span><text:span text:style-name="T51">原財產清冊影本4份。</text:span><text:span text:style-name="T52"><text:line-break/></text:span><text:span text:style-name="T53">□<text:s/></text:span><text:span text:style-name="T54">6.</text:span><text:span text:style-name="T55">處分財產清冊（土地或建物）4份(須由造報人簽章、填註造報日期並加蓋寺廟圖記)。</text:span><text:span text:style-name="T56"><text:line-break/></text:span><text:span text:style-name="T57">□<text:s/></text:span><text:span text:style-name="T58">7.</text:span><text:span text:style-name="T59">處分土地或建物所有權狀或相關證明文件影本4份。</text:span><text:span text:style-name="T60"><text:line-break/></text:span><text:span text:style-name="T61">□<text:s/></text:span><text:span text:style-name="T62">8.</text:span><text:span text:style-name="T63">減少財產清冊（不動產）4份。</text:span><text:span text:style-name="T64"><text:line-break/></text:span><text:span text:style-name="T65">□<text:s/></text:span><text:span text:style-name="T66">9.</text:span><text:span text:style-name="T67">現有（變更後）財產清冊（土地或建物）4份(須由造報人簽章、填註造報日期並加蓋寺廟圖記)。</text:span><text:span text:style-name="T68"><text:line-break/></text:span><text:span text:style-name="T69">□<text:s/></text:span><text:span text:style-name="T70">10.</text:span><text:span text:style-name="T71">寺廟登記表影本4份。</text:span><text:span text:style-name="T72"><text:line-break/></text:span><text:span text:style-name="T73">（二）財產增加：</text:span><text:span text:style-name="T74"><text:line-break/></text:span><text:span text:style-name="T75">□<text:s/></text:span><text:span text:style-name="T76">1.</text:span><text:span text:style-name="T77">宗教團體財產處分、（合建）申請書1份。</text:span><text:span text:style-name="T78"><text:line-break/></text:span><text:span text:style-name="T79">□ 2.</text:span><text:span text:style-name="T80">相關之信徒大會會議紀錄(應填註寺廟名稱並加蓋寺圖記、主席及紀錄簽章) 4份。</text:span><text:span text:style-name="T81"><text:line-break/></text:span><text:span text:style-name="T82">□<text:s/></text:span><text:span text:style-name="T83">3.</text:span><text:span text:style-name="T84">組織章程影本(須蓋有主管機關印信)4份。</text:span><text:span text:style-name="T85"><text:line-break/></text:span><text:span text:style-name="T86">□<text:s/></text:span><text:span text:style-name="T87">4.</text:span><text:span text:style-name="T88">增加財產清冊 (不動產或現金）4份；須由造報人簽章、填註造報日期並加蓋寺廟圖</text:span><text:soft-page-break/><text:span text:style-name="T89">記)。</text:span><text:span text:style-name="T90"><text:line-break/></text:span><text:span text:style-name="T91">□<text:s/></text:span><text:span text:style-name="T92">5.</text:span><text:span text:style-name="T93">原財產清冊影本4份。</text:span><text:span text:style-name="T94"><text:line-break/></text:span><text:span text:style-name="T95">□<text:s/></text:span><text:span text:style-name="T96">6.</text:span><text:span text:style-name="T97">現有（變更後）財產清冊（土地或建物）4份(須由造報人簽章、填註造報日期並加蓋寺廟圖記)。</text:span><text:span text:style-name="T98"><text:line-break/></text:span><text:span text:style-name="T99">□<text:s/></text:span><text:span text:style-name="T100">7.</text:span><text:span text:style-name="T101">現有（變更後）財產權狀影本或相關證明文件影本4份。</text:span><text:span text:style-name="T102"><text:line-break/></text:span><text:span text:style-name="T103">□<text:s/></text:span><text:span text:style-name="T104">8.</text:span><text:span text:style-name="T105">寺廟登記表影本4份。</text:span><text:span text:style-name="T106"><text:line-break/></text:span><text:span text:style-name="T107">（三）</text:span><text:span text:style-name="T108">財產減少（土地被徵收）</text:span><text:span text:style-name="T109"><text:line-break/></text:span><text:span text:style-name="T110">□</text:span><text:span text:style-name="T111"><text:s/></text:span><text:span text:style-name="T112">1.</text:span><text:span text:style-name="T113">宗教團體財產處分、（合建）申請書1份。</text:span><text:span text:style-name="T114"><text:line-break/></text:span><text:span text:style-name="T115">□</text:span><text:span text:style-name="T116"><text:s/></text:span><text:span text:style-name="T117">2.</text:span><text:span text:style-name="T118">相關之信徒大會會議紀錄(應填註寺廟名稱並加蓋圖記、主席及紀錄簽章)4份。</text:span><text:span text:style-name="T119"><text:line-break/></text:span><text:span text:style-name="T120">□</text:span><text:span text:style-name="T121"><text:s/></text:span><text:span text:style-name="T122">3.</text:span><text:span text:style-name="T123">組織章程影本(須蓋有主管機關印信)4份。</text:span><text:span text:style-name="T124"><text:line-break/></text:span><text:span text:style-name="T125">□</text:span><text:span text:style-name="T126"><text:s/></text:span><text:span text:style-name="T127">4.</text:span><text:span text:style-name="T128">減少財產清冊（土地或建物）4份（須由造報人簽章、填註造報日期並加蓋法人圖記）。</text:span><text:span text:style-name="T129"><text:line-break/></text:span><text:span text:style-name="T130">□</text:span><text:span text:style-name="T131"><text:s/></text:span><text:span text:style-name="T132">5.</text:span><text:span text:style-name="T133">原財產清冊影本4份。</text:span><text:span text:style-name="T134"><text:line-break/></text:span><text:span text:style-name="T135">□<text:s/></text:span><text:span text:style-name="T136">6.</text:span><text:span text:style-name="T137">現有（變更後）財產清冊（土地或建物）4份（須由造報人簽章、填註造報日期並加蓋寺廟圖記）。</text:span><text:span text:style-name="T138"><text:line-break/></text:span><text:span text:style-name="T139">□</text:span><text:span text:style-name="T140"><text:s/></text:span><text:span text:style-name="T141">7.</text:span><text:span text:style-name="T142">徵收補償費有關證明文件影本4份。</text:span><text:span text:style-name="T143"><text:line-break/></text:span><text:span text:style-name="T144">□</text:span><text:span text:style-name="T145"><text:s/></text:span><text:span text:style-name="T146">8.</text:span><text:span text:style-name="T147">存款證明（徵收補償費存入銀行專戶之證明）4份。</text:span><text:span text:style-name="T148"><text:line-break/></text:span><text:span text:style-name="T149">□</text:span><text:span text:style-name="T150"><text:s/></text:span><text:span text:style-name="T151">9.</text:span><text:span text:style-name="T152">寺廟登記表影本4份。</text:span><text:span text:style-name="T153"><text:line-break/>【附註】此處財產減少專指寺廟財產經地政機關徵收者。</text:span><text:span text:style-name="T154"><text:line-break/></text:span><text:span text:style-name="T155">(四）</text:span><text:span text:style-name="T156">合建：</text:span><text:span text:style-name="T157"><text:line-break/></text:span><text:span text:style-name="T158">□</text:span><text:span text:style-name="T159"><text:s/></text:span><text:span text:style-name="T160">1.</text:span><text:span text:style-name="T161">宗教團體財產處分、（合建）申請書1份。</text:span><text:span text:style-name="T162"><text:line-break/></text:span><text:span text:style-name="T163">□</text:span><text:span text:style-name="T164"><text:s/></text:span><text:span text:style-name="T165">2.</text:span><text:span text:style-name="T166">相關之信徒大會會議紀錄(應填註寺廟名稱加蓋寺廟圖記、主席及紀錄簽章)4份 。</text:span></text:p>
            <text:p text:style-name="P167"><text:span text:style-name="T168">□</text:span><text:span text:style-name="T169"><text:s/></text:span><text:span text:style-name="T170">3.</text:span><text:span text:style-name="T171">組織章程影本(須蓋有主管機關印信)4份。<text:s/></text:span><text:span text:style-name="T172"><text:line-break/></text:span><text:span text:style-name="T173">□</text:span><text:span text:style-name="T174"><text:s/></text:span><text:span text:style-name="T175">4.</text:span><text:span text:style-name="T176">合建財產清冊（土地或建物）4份(須由</text:span><text:soft-page-break/><text:span text:style-name="T177">造報人簽章、填註造報日期並加蓋寺廟圖記)。</text:span><text:span text:style-name="T178"><text:line-break/></text:span><text:span text:style-name="T179">□</text:span><text:span text:style-name="T180"><text:s/></text:span><text:span text:style-name="T181">5.</text:span><text:span text:style-name="T182">合建部分土地或建物所有權狀或相關證明文件影本4份。</text:span><text:span text:style-name="T183"><text:line-break/></text:span><text:span text:style-name="T184">□</text:span><text:span text:style-name="T185"><text:s/></text:span><text:span text:style-name="T186">6.</text:span><text:span text:style-name="T187">合建使用計畫說明書(須由造報人簽章、填註造報日期並加蓋寺廟圖記) 4份。</text:span><text:span text:style-name="T188"><text:line-break/></text:span><text:span text:style-name="T189">□</text:span><text:span text:style-name="T190"><text:s/></text:span><text:span text:style-name="T191">7.</text:span><text:span text:style-name="T192">建築藍圖或其他與該申請案有關應送資料（本款表件視申請案情所需提出）4份。</text:span><text:span text:style-name="T193"><text:line-break/></text:span><text:span text:style-name="T194">□</text:span><text:span text:style-name="T195"><text:s/></text:span><text:span text:style-name="T196">8.</text:span><text:span text:style-name="T197">寺廟登記表影本4份。</text:span><text:span text:style-name="T198"><text:line-break/></text:span><text:span text:style-name="T199">(四)</text:span><text:span text:style-name="T200">不動產抵押貸款：</text:span><text:span text:style-name="T201"><text:line-break/></text:span><text:span text:style-name="T202">□</text:span><text:span text:style-name="T203"><text:s/></text:span><text:span text:style-name="T204">1.</text:span><text:span text:style-name="T205">宗教團體不動產抵押貸款申請書1份。</text:span><text:span text:style-name="T206"><text:line-break/></text:span><text:span text:style-name="T207">□</text:span><text:span text:style-name="T208"><text:s/></text:span><text:span text:style-name="T209">2.</text:span><text:span text:style-name="T210">相關之信徒大會會議紀錄(應填註寺廟名稱並加蓋寺圖記、主席及紀錄簽章) 4份。</text:span><text:span text:style-name="T211"><text:line-break/></text:span><text:span text:style-name="T212">□</text:span><text:span text:style-name="T213"><text:s/></text:span><text:span text:style-name="T214">3.</text:span><text:span text:style-name="T215">組織章程影本(須蓋有主管機關印信)4份。</text:span><text:span text:style-name="T216"><text:line-break/></text:span><text:span text:style-name="T217">□</text:span><text:span text:style-name="T218"><text:s/></text:span><text:span text:style-name="T219">4.</text:span><text:span text:style-name="T220">不動產設定抵押財產清冊（土地或建物）4份(須由造報人簽章、填註造報日期並加蓋寺廟圖記)。</text:span><text:span text:style-name="T221"><text:line-break/></text:span><text:span text:style-name="T222">□</text:span><text:span text:style-name="T223"><text:s/></text:span><text:span text:style-name="T224">5.</text:span><text:span text:style-name="T225">○○○（寺廟）不動產抵押貸款用途及還款計畫書(須由造報人簽章、填註造報日期並加蓋寺廟圖記) 4份。</text:span><text:span text:style-name="T226"><text:line-break/></text:span><text:span text:style-name="T227">□</text:span><text:span text:style-name="T228"><text:s/></text:span><text:span text:style-name="T229">6.</text:span><text:span text:style-name="T230">不動產抵押部分土地或建物所有權狀或相關證明文件影本4份。</text:span><text:span text:style-name="T231"><text:line-break/></text:span><text:span text:style-name="T232">□</text:span><text:span text:style-name="T233"><text:s/></text:span><text:span text:style-name="T234">7.</text:span><text:span text:style-name="T235">全體管理委員會(管理人或執事會)連帶保證還款書4份。</text:span><text:span text:style-name="T236"><text:line-break/></text:span><text:span text:style-name="T237">□</text:span><text:span text:style-name="T238"><text:s/></text:span><text:span text:style-name="T239">8.</text:span><text:span text:style-name="T240">原財產清冊影本4份。</text:span><text:span text:style-name="T241"><text:line-break/></text:span><text:span text:style-name="T242">□</text:span><text:span text:style-name="T243"><text:s/></text:span><text:span text:style-name="T244">9.</text:span><text:span text:style-name="T245">寺廟登記表影本4份。</text:span></text:p>
            <text:p text:style-name="P246"/>
          </table:table-cell>
          <table:table-cell table:style-name="TableCell247">
            <text:p text:style-name="P248">影本請註明與正本相符並加蓋管理人印章</text:p>
            <text:p text:style-name="P249"/>
            <text:p text:style-name="P250"/>
          </table:table-cell>
        </table:table-row>
        <text:soft-page-break/>
        <table:table-row table:style-name="TableRow251">
          <table:table-cell table:style-name="TableCell252" table:number-columns-spanned="3">
            <text:p text:style-name="P253">承辦人員 郭瓊英 <text:s/>電話:02-29686911分機505 <text:s/>傳真:02-29602384</text:p>
            <text:p text:style-name="P254"><text:span text:style-name="T255">服務時間:</text:span><text:span text:style-name="T256">週</text:span><text:span text:style-name="T257">一至</text:span><text:span text:style-name="T258">週</text:span><text:span text:style-name="T259">五08:00-17:00(國定假日除外)</text:span></text:p>
          </table:table-cell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 北 市 板 橋 區 公 所</dc:title>
    <meta:initial-creator>ah8068</meta:initial-creator>
    <dc:creator>user</dc:creator>
    <meta:creation-date>2015-12-25T06:15:00Z</meta:creation-date>
    <dc:date>2015-12-25T06:15:00Z</dc:date>
    <meta:print-date>2013-07-17T07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9" meta:character-count="1602" meta:row-count="11" meta:non-whitespace-character-count="1366"/>
  </office:meta>
</office:document-meta>
</file>