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一、" style:num-format="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75in" text:min-label-width="0.5937in"/>
      </text:list-level-style-number>
      <text:list-level-style-number text:level="3" style:num-prefix="第" style:num-suffix="章" style:num-format="一, 十, 一百(繁), ...">
        <style:list-level-properties text:space-before="0.6666in" text:min-label-width="0.68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頁尾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Century" fo:font-size="16pt" style:font-size-asian="16pt" style:font-size-complex="12pt"/>
    </style:style>
    <style:style style:name="P7" style:parent-style-name="純文字" style:family="paragraph">
      <style:paragraph-properties fo:line-height="0.2777in" fo:margin-left="0.9993in" fo:text-indent="-0.999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純文字" style:family="paragraph">
      <style:paragraph-properties fo:line-height="0.2777in" fo:text-indent="0in"/>
      <style:text-properties style:font-name="標楷體" style:font-name-asian="標楷體" fo:font-size="14pt" style:font-size-asian="14pt"/>
    </style:style>
    <style:style style:name="P9" style:parent-style-name="純文字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0" style:parent-style-name="純文字" style:family="paragraph">
      <style:paragraph-properties fo:line-height="0.2777in" fo:text-indent="0.3888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純文字" style:family="paragraph">
      <style:paragraph-properties fo:line-height="0.2777in" fo:text-indent="0in"/>
      <style:text-properties style:font-name="標楷體" style:font-name-asian="標楷體" fo:font-size="14pt" style:font-size-asian="14pt"/>
    </style:style>
    <style:style style:name="P13" style:parent-style-name="純文字" style:family="paragraph">
      <style:paragraph-properties fo:line-height="0.2777in" fo:margin-left="0.784in" fo:text-indent="-0.41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1" style:parent-style-name="純文字" style:family="paragraph">
      <style:paragraph-properties fo:line-height="0.2777in" fo:margin-left="0.8381in" fo:text-indent="-0.4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純文字" style:family="paragraph">
      <style:paragraph-properties fo:line-height="0.2777in" fo:margin-left="0.5465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純文字" style:family="paragraph">
      <style:paragraph-properties fo:line-height="0.2777in" fo:margin-left="0.5465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純文字" style:family="paragraph">
      <style:paragraph-properties fo:line-height="0.2777in" fo:margin-left="0.371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break-before="page" style:line-height-at-least="0in" fo:margin-left="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華康中黑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name-complex="華康中黑體" fo:font-size="14pt" style:font-size-asian="14pt" style:font-size-complex="14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/>
    </style:style>
    <style:style style:name="P30" style:parent-style-name="內文" style:family="paragraph">
      <style:text-properties fo:font-size="14pt" style:font-size-asian="14pt" style:font-size-complex="14pt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paragraph-properties fo:text-align="start"/>
      <style:text-properties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name-complex="華康中黑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style:font-name-complex="華康中黑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name-complex="華康中黑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name-complex="華康中黑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name-complex="華康中黑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name-complex="華康中黑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name-complex="華康中黑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name-complex="華康中黑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name-complex="華康中黑體" fo:font-size="14pt" style:font-size-asian="14pt" style:font-size-complex="14pt"/>
    </style:style>
    <style:style style:name="P43" style:parent-style-name="內文" style:list-style-name="LFO1" style:family="paragraph">
      <style:paragraph-properties style:line-height-at-least="0in" fo:margin-left="1in" fo:text-indent="-0.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華康中黑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25in" fo:text-indent="0.6243in">
        <style:tab-stops/>
      </style:paragraph-properties>
      <style:text-properties style:font-name="標楷體" style:font-name-asian="標楷體" style:font-name-complex="華康中黑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3333in" fo:text-indent="0.5402in">
        <style:tab-stops/>
      </style:paragraph-properties>
      <style:text-properties style:font-name="標楷體" style:font-name-asian="標楷體" style:font-name-complex="華康中黑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3333in" fo:text-indent="0.5402in">
        <style:tab-stops/>
      </style:paragraph-properties>
      <style:text-properties style:font-name="標楷體" style:font-name-asian="標楷體" style:font-name-complex="華康中黑體" fo:font-size="14pt" style:font-size-asian="14pt" style:font-size-complex="14pt"/>
    </style:style>
    <style:style style:name="P47" style:parent-style-name="內文" style:list-style-name="LFO1" style:family="paragraph">
      <style:paragraph-properties style:line-height-at-least="0in" fo:margin-left="1in" fo:text-indent="-0.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華康中黑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25in" fo:text-indent="0.6243in">
        <style:tab-stops/>
      </style:paragraph-properties>
      <style:text-properties style:font-name="標楷體" style:font-name-asian="標楷體" style:font-name-complex="華康中黑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25in" fo:text-indent="0.6243in">
        <style:tab-stops/>
      </style:paragraph-properties>
      <style:text-properties style:font-name="標楷體" style:font-name-asian="標楷體" style:font-name-complex="華康中黑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3333in" fo:text-indent="0.5402in">
        <style:tab-stops/>
      </style:paragraph-properties>
      <style:text-properties style:font-name="標楷體" style:font-name-asian="標楷體" style:font-name-complex="華康中黑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華康中黑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375in">
        <style:tab-stops/>
      </style:paragraph-properties>
      <style:text-properties style:font-name="標楷體" style:font-name-asian="標楷體" style:font-name-complex="華康中黑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4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line-height-at-least="0in" fo:margin-left="4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4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4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4.166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 fo:margin-left="4.1666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list-style-name="LFO2" style:family="paragraph">
      <style:paragraph-properties style:snap-to-layout-grid="false" fo:margin-top="0.125in" fo:margin-left="0in" fo:text-inden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fo:font-size="14pt" style:font-size-asian="14pt" style:font-size-complex="14pt"/>
    </style:style>
    <style:style style:name="P75" style:parent-style-name="內文" style:family="paragraph">
      <style:text-properties fo:font-size="14pt" style:font-size-asian="14pt" style:font-size-complex="14pt"/>
    </style:style>
    <style:style style:name="P76" style:parent-style-name="內文" style:family="paragraph">
      <style:paragraph-properties fo:text-align="start"/>
      <style:text-properties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2" style:family="paragraph">
      <style:paragraph-properties style:snap-to-layout-grid="false" fo:margin-top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" style:family="paragraph">
      <style:paragraph-properties style:snap-to-layout-grid="false" fo:margin-top="0.125in"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2" style:family="paragraph">
      <style:paragraph-properties style:snap-to-layout-grid="false" fo:margin-top="0.125in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2" style:family="paragraph">
      <style:paragraph-properties style:snap-to-layout-grid="false" fo:margin-top="0.125in" fo:margin-left="0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.0833in"/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0.6576in"/>
    </style:style>
    <style:style style:name="TableColumn88" style:family="table-column">
      <style:table-column-properties style:column-width="1.2506in"/>
    </style:style>
    <style:style style:name="TableColumn89" style:family="table-column">
      <style:table-column-properties style:column-width="1.218in"/>
    </style:style>
    <style:style style:name="TableColumn90" style:family="table-column">
      <style:table-column-properties style:column-width="0.6243in"/>
    </style:style>
    <style:style style:name="TableColumn91" style:family="table-column">
      <style:table-column-properties style:column-width="1.2506in"/>
    </style:style>
    <style:style style:name="TableColumn92" style:family="table-column">
      <style:table-column-properties style:column-width="1.2506in"/>
    </style:style>
    <style:style style:name="Table86" style:family="table">
      <style:table-properties style:width="6.25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start" style:line-height-at-least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style:line-height-at-least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138in solid #000000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 style:line-height-at-least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start" style:line-height-at-least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 style:line-height-at-least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88" style:parent-style-name="純文字" style:family="paragraph">
      <style:paragraph-properties fo:line-height="0.2777in" fo:margin-left="0.371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宗教團體</text:span><text:span text:style-name="T3">座</text:span><text:span text:style-name="T4">落地址異動</text:span><text:span text:style-name="T5">標準</text:span><text:span text:style-name="T6">及表件格式</text:span></text:p>
      <text:p text:style-name="P7">壹、目的：宗教團體之座落地址為宗教團體與外界連絡之重要資料，若有因門牌整編而地址有所異動時，應即辦理地址變動登記。</text:p>
      <text:p text:style-name="P8">貳、相關法令及規定:</text:p>
      <text:p text:style-name="P9">一、監督寺廟條例。</text:p>
      <text:p text:style-name="P10"><text:span text:style-name="T11">二、寺廟登記規則。</text:span></text:p>
      <text:p text:style-name="P12">參、民眾應附證件、書表、表單、附件:</text:p>
      <text:p text:style-name="P13"><text:span text:style-name="T14">一、(寺廟名</text:span><text:span text:style-name="T15">稱)</text:span><text:span text:style-name="T16">○○</text:span><text:span text:style-name="T17">年第</text:span><text:span text:style-name="T18">○○</text:span><text:span text:style-name="T19">次信徒大會會議紀錄4份</text:span><text:span text:style-name="T20">。</text:span></text:p>
      <text:p text:style-name="P21">二、(寺廟名稱)○○年第○○次信徒大會會議簽到簿4份。</text:p>
      <text:p text:style-name="P22">三、戶政事務所核發予宗教團體之門牌證明書。</text:p>
      <text:p text:style-name="P23">四、新門牌張貼於宗教團體門口之遠、近照片各1張。</text:p>
      <text:p text:style-name="P24">五、寺廟登記證正本。</text:p>
      <text:soft-page-break/>
      <text:p text:style-name="P25"><text:span text:style-name="T26">（寺廟名稱） <text:s text:c="2"/>年第 <text:s/>次信徒大會會議紀錄</text:span></text:p>
      <text:p text:style-name="P27">一、開會時間：中華民國 <text:s text:c="2"/>年 <text:s text:c="2"/>月 <text:s text:c="2"/>日 <text:s text:c="2"/>午 <text:s text:c="2"/>時 <text:s text:c="2"/>分</text:p>
      <text:p text:style-name="P28"><text:span text:style-name="T29"><draw:frame draw:z-index="251657216" draw:id="id0" draw:style-name="a0" draw:name="Text Box 2" text:anchor-type="paragraph" svg:x="4.16667in" svg:y="0.20833in" svg:width="1.625in" svg:height="2.375in" style:rel-width="scale" style:rel-height="scale"><draw:text-box><text:p text:style-name="P30"/><text:p text:style-name="P31"/><text:p text:style-name="P32">寺廟圖記</text:p></draw:text-box><svg:title/><svg:desc/></draw:frame></text:span><text:span text:style-name="T33">二、開會地點：</text:span></text:p>
      <text:p text:style-name="P34">三、主席： <text:s text:c="16"/>記錄：</text:p>
      <text:p text:style-name="P35">出席人員：如簽到簿</text:p>
      <text:p text:style-name="P36">四、報告出缺席人數：（是否已達法定開會人數，宣布開會）</text:p>
      <text:p text:style-name="P37">五、推選記錄及記錄簽署人：</text:p>
      <text:p text:style-name="P38">六、報告議程：（信徒決議本次會議議程）</text:p>
      <text:p text:style-name="P39">七、主席致詞：</text:p>
      <text:p text:style-name="P40">八、來賓致詞：</text:p>
      <text:p text:style-name="P41">九、報告事項：</text:p>
      <text:p text:style-name="P42">十、討論事項：</text:p>
      <text:list text:style-name="LFO1" text:continue-numbering="true">
        <text:list-item>
          <text:list>
            <text:list-item>
              <text:p text:style-name="P43">提案</text:p>
            </text:list-item>
          </text:list>
        </text:list-item>
      </text:list>
      <text:p text:style-name="P44">案由： <text:s text:c="4"/>提案人：<text:s text:c="5"/><text:s/>附議：<text:s/></text:p>
      <text:p text:style-name="P45">說明：</text:p>
      <text:p text:style-name="P46">決議：（是否明確通過）</text:p>
      <text:list text:style-name="LFO1" text:continue-numbering="true">
        <text:list-item>
          <text:list>
            <text:list-item>
              <text:p text:style-name="P47">提案</text:p>
            </text:list-item>
          </text:list>
        </text:list-item>
      </text:list>
      <text:p text:style-name="P48">案由： <text:s text:c="6"/>提案人：<text:s text:c="3"/><text:s/>附議：<text:s/></text:p>
      <text:p text:style-name="P49">說明：</text:p>
      <text:p text:style-name="P50">決議：（是否明確通過）</text:p>
      <text:p text:style-name="P51">十一、選舉：（無選舉則免）</text:p>
      <text:p text:style-name="P52">（一）選舉名稱</text:p>
      <text:p text:style-name="P53">（二）選舉依據</text:p>
      <text:p text:style-name="P54">（三）選舉方式</text:p>
      <text:p text:style-name="P55">（四）推選選務工作人員<text:s/></text:p>
      <text:p text:style-name="P56">（五）選舉結果</text:p>
      <text:p text:style-name="P57">（六）主席宣佈當選人姓名</text:p>
      <text:p text:style-name="P58">十二、臨時動議</text:p>
      <text:p text:style-name="P59">十三、散會</text:p>
      <text:p text:style-name="P60"><text:span text:style-name="T61">主席簽章</text:span><text:span text:style-name="T62">：</text:span><text:span text:style-name="T63">記錄簽章</text:span><text:span text:style-name="T64">：</text:span></text:p>
      <text:p text:style-name="P65">記錄簽署人：</text:p>
      <text:p text:style-name="P66">記錄簽署人：</text:p>
      <text:p text:style-name="P67"/>
      <text:p text:style-name="P68"/>
      <text:p text:style-name="P69"/>
      <text:p text:style-name="P70"/>
      <text:soft-page-break/>
      <text:p text:style-name="P71">（寺廟名稱） <text:s text:c="2"/>年第 <text:s/>次信徒大會會議簽到簿</text:p>
      <text:list text:style-name="LFO2" text:continue-numbering="true">
        <text:list-item>
          <text:p text:style-name="P72"><text:span text:style-name="T73"><draw:frame draw:z-index="251658240" draw:id="id1" draw:style-name="a1" draw:name="Text Box 3" text:anchor-type="paragraph" svg:x="4.625in" svg:y="0.125in" svg:width="1.625in" svg:height="2.375in" style:rel-width="scale" style:rel-height="scale"><draw:text-box><text:p text:style-name="P74"/><text:p text:style-name="P75"/><text:p text:style-name="P76">寺廟圖記</text:p></draw:text-box><svg:title/><svg:desc/></draw:frame></text:span><text:span text:style-name="T77">開會時間：中華民國 <text:s text:c="2"/>年 <text:s text:c="2"/>月 <text:s text:c="2"/>日 <text:s text:c="2"/>午 <text:s text:c="2"/>時 <text:s text:c="2"/>分</text:span></text:p>
        </text:list-item>
        <text:list-item>
          <text:p text:style-name="P78">開會地點：</text:p>
        </text:list-item>
        <text:list-item>
          <text:p text:style-name="P79"><text:span text:style-name="T80">主席： <text:s text:c="16"/>記錄：</text:span></text:p>
        </text:list-item>
        <text:list-item>
          <text:p text:style-name="P81"><text:span text:style-name="T82">列席人員：</text:span></text:p>
        </text:list-item>
        <text:list-item>
          <text:p text:style-name="P83"><text:span text:style-name="T84">出席人員簽到：應到○名、缺到○名、實到○名</text:span></text:p>
        </text:list-item>
      </text:list>
      <text:p text:style-name="P85">（請依最近一次「異動後信徒名冊」編號次序造報）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簽章</text:p>
          </table:table-cell>
          <table:table-cell table:style-name="TableCell100">
            <text:p text:style-name="P101">編號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>簽章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內文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false" fo:text-align="justify" fo:line-height="0.3055in" fo:text-indent="0.1388in"/>
      <style:text-properties style:font-name="細明體" style:font-name-asian="細明體" style:font-name-complex="Century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一、" style:num-format="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75in" text:min-label-width="0.5937in"/>
      </text:list-level-style-number>
      <text:list-level-style-number text:level="3" style:num-prefix="第" style:num-suffix="章" style:num-format="一, 十, 一百(繁), ...">
        <style:list-level-properties text:space-before="0.6666in" text:min-label-width="0.68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團體座落地址異動</dc:title>
    <dc:description>人民申請案件授權各區公所</dc:description>
    <dc:subject>宗教團體座落地址異動</dc:subject>
    <meta:keyword>宗教團體座落地址異動</meta:keyword>
    <meta:initial-creator>民政局</meta:initial-creator>
    <dc:creator>user</dc:creator>
    <meta:creation-date>2015-12-25T06:15:00Z</meta:creation-date>
    <dc:date>2015-12-25T06:15:00Z</dc:date>
    <meta:print-date>2014-05-16T06:3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6" meta:row-count="6" meta:non-whitespace-character-count="764"/>
  </office:meta>
</office:document-meta>
</file>