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8562in" style:use-optimal-column-width="false"/>
    </style:style>
    <style:style style:name="TableColumn5" style:family="table-column">
      <style:table-column-properties style:column-width="0.1437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Column10" style:family="table-column">
      <style:table-column-properties style:column-width="1.1333in" style:use-optimal-column-width="false"/>
    </style:style>
    <style:style style:name="Table1" style:family="table" style:master-page-name="MP0">
      <style:table-properties style:width="7.3833in" fo:margin-left="-0.0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87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25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770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3527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3.6277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659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7618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6097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1527in" fo:text-indent="0.4166in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 table:number-rows-spanned="2">
            <text:p text:style-name="P13">聲請調解書</text:p>
          </table:table-cell>
          <table:covered-table-cell/>
          <table:covered-table-cell/>
          <table:covered-table-cell/>
          <table:table-cell table:style-name="TableCell14" table:number-columns-spanned="5">
            <text:p text:style-name="P15">收件日期：<text:s text:c="3"/><text:s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table-cell table:style-name="TableCell18" table:number-columns-spanned="5">
            <text:p text:style-name="P19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稱<text:s/>謂</text:p>
          </table:table-cell>
          <table:covered-table-cell/>
          <table:table-cell table:style-name="TableCell23" table:number-columns-spanned="2">
            <text:p text:style-name="P24">姓<text:s/><text:s/><text:s/>名</text:p>
            <text:p text:style-name="P25">(名稱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</text:p>
            <text:p text:style-name="P30">日期</text:p>
          </table:table-cell>
          <table:table-cell table:style-name="TableCell31">
            <text:p text:style-name="P32">身份証</text:p>
            <text:p text:style-name="P33">字　號</text:p>
          </table:table-cell>
          <table:table-cell table:style-name="TableCell34">
            <text:p text:style-name="P35">住<text:s text:c="2"/>所<text:s text:c="2"/>或<text:s text:c="2"/>居<text:s text:c="2"/>所</text:p>
            <text:p text:style-name="P36">（事務所或營業所）</text:p>
          </table:table-cell>
          <table:table-cell table:style-name="TableCell37">
            <text:p text:style-name="P38">電<text:s text:c="2"/>話</text:p>
          </table:table-cell>
        </table:table-row>
        <table:table-row table:style-name="TableRow39">
          <table:table-cell table:style-name="TableCell40" table:number-columns-spanned="2">
            <text:p text:style-name="P41">聲請人</text:p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對造人</text:p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事由</text:p>
          </table:table-cell>
          <table:table-cell table:style-name="TableCell74" table:number-columns-spanned="8">
            <text:p text:style-name="P75"><text:span text:style-name="T76">聲請人因與相對人為</text:span><text:span text:style-name="T77">　　　　</text:span><text:span text:style-name="T78">租賃</text:span><text:span text:style-name="T79">糾紛</text:span><text:span text:style-name="T80">　　　　　</text:span><text:span text:style-name="T81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事件概要與願接受之調解條件</text:p>
          </table:table-cell>
          <table:table-cell table:style-name="TableCell85" table:number-columns-spanned="8">
            <text:p text:style-name="P86">一、租約內容：租期自<text:s/><text:s text:c="2"/>　年 <text:s/><text:s/><text:s/>月 <text:s text:c="2"/><text:s text:c="2"/>日至<text:s/><text:s/><text:s text:c="2"/><text:s/>年<text:s/><text:s/><text:s/><text:s/>日止。</text:p>
            <text:p text:style-name="P87"><text:s text:c="4"/><text:s text:c="10"/>租金每月 <text:s text:c="5"/>元正，每月 <text:s text:c="4"/><text:s/>日給付。</text:p>
            <text:p text:style-name="P88"><text:s text:c="4"/><text:s text:c="10"/>押租保證金 <text:s text:c="15"/>元。</text:p>
            <text:p text:style-name="P89"><text:s text:c="4"/><text:s text:c="10"/>租賃建物(門牌):</text:p>
            <text:p text:style-name="P90">二、聲請人為:1.房客 □、2.出租人 □。</text:p>
            <text:p text:style-name="P91">三、糾紛內容:1.□押租保證金返還爭議。</text:p>
            <text:p text:style-name="P92"><text:s text:c="9"/>2.□積欠租金( <text:s text:c="3"/>)元，是否已抵扣押租金□是，□否。</text:p>
            <text:p text:style-name="P93"><text:s text:c="13"/>3.□租期屆滿房客不肯搬遷。</text:p>
            <text:p text:style-name="P94"><text:s text:c="13"/>4.□其 <text:s/>他，內容（ <text:s text:c="18"/><text:s text:c="11"/><text:s text:c="8"/>）</text:p>
            <text:p text:style-name="P95"><text:s text:c="4"/>◎補充事項:</text:p>
            <text:p text:style-name="P96"/>
            <text:p text:style-name="P97"/>
            <text:p text:style-name="P98"><text:span text:style-name="T99">四</text:span><text:span text:style-name="T100">、</text:span><text:span text:style-name="T101">請求協助調解賠償事宜</text:span><text:span text:style-name="T102">，</text:span><text:span text:style-name="T103">已解決紛爭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本件現正在<text:s text:c="3"/>　　　　地方法院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證物名稱及件數</text:p>
          </table:table-cell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聲請調查證據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此致<text:s text:c="13"/>新北市板橋區調解委員會</text:p>
            <text:p text:style-name="P121">中<text:s text:c="2"/>華<text:s text:c="2"/>民<text:s text:c="2"/>國<text:s text:c="3"/>　　<text:s/>年<text:s text:c="2"/>　　<text:s text:c="2"/>月<text:s text:c="2"/>　　<text:s text:c="2"/>日</text:p>
            <text:p text:style-name="P122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上筆錄經當場向聲請人朗讀或交付閱覽，聲請人認為無異。</text:p>
            <text:p text:style-name="P126">聲請人：<text:s text:c="19"/>（簽名或蓋章）</text:p>
            <text:p text:style-name="P127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附註：1.提出聲請調解時，應按對造人提出繕本。</text:p>
      <text:p text:style-name="P129">2.聲請人或對造人為無行為能力或限制行為能力者，應記明其法定代理人。</text:p>
      <text:p text:style-name="P130">3.當事人如有「法定代理人」或「委任代理人」應於「稱謂」欄下記明之：如兼有兩者，均應記明。</text:p>
      <text:p text:style-name="P131">4.「事件概要」部份應摘要記明兩造爭議情形，如該調解事件在法院審理或檢察署偵查中（該事件如已經第一審法院辯論終結者，不得聲請調解），並應將其案號及最近情形一併記明。</text:p>
      <text:p text:style-name="P132"><text:span text:style-name="T133">5.聲請人如聲請調查證據，應將證物之名稱，證人之</text:span><text:span text:style-name="T134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號用紙</dc:title>
    <meta:initial-creator>OAB</meta:initial-creator>
    <dc:creator>Administrator</dc:creator>
    <meta:creation-date>2017-03-07T05:49:00Z</meta:creation-date>
    <dc:date>2017-03-07T05:49:00Z</dc:date>
    <meta:print-date>2010-12-14T07:4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7" meta:character-count="1054" meta:row-count="7" meta:non-whitespace-character-count="899"/>
  </office:meta>
</office:document-meta>
</file>