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8562in" style:use-optimal-column-width="false"/>
    </style:style>
    <style:style style:name="TableColumn7" style:family="table-column">
      <style:table-column-properties style:column-width="0.1437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2.5in" style:use-optimal-column-width="false"/>
    </style:style>
    <style:style style:name="TableColumn12" style:family="table-column">
      <style:table-column-properties style:column-width="1.1333in" style:use-optimal-column-width="false"/>
    </style:style>
    <style:style style:name="Table3" style:family="table">
      <style:table-properties style:width="7.3833in" fo:margin-left="-0.0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5187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8256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8652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3527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3.6277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3659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1.3784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line-height="0.2361in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112" style:parent-style-name="內文" style:family="paragraph">
      <style:paragraph-properties fo:line-height="0.2361in" fo:text-indent="2.9993in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line-height="0.2361in" fo:text-indent="2.9993in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115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line-height="0.1527in" fo:text-indent="0.4166in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line-height="0.1527in" fo:text-indent="0.4166in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line-height="0.1527in" fo:margin-left="0.5569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line-height="0.1527in" fo:text-indent="0.4166in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 table:number-rows-spanned="2">
            <text:p text:style-name="P15">聲請調解書</text:p>
          </table:table-cell>
          <table:covered-table-cell/>
          <table:covered-table-cell/>
          <table:covered-table-cell/>
          <table:table-cell table:style-name="TableCell16" table:number-columns-spanned="5">
            <text:p text:style-name="P17">收件日期：<text:s text:c="3"/><text:s/>年<text:s/><text:s text:c="3"/><text:s/>月<text:s text:c="4"/><text:s/>日<text:s text:c="5"/>時<text:s/><text:s text:c="4"/>分 <text:s text:c="2"/><text:s text:c="2"/><text:s/>全一頁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covered-table-cell/>
          <table:covered-table-cell/>
          <table:covered-table-cell/>
          <table:table-cell table:style-name="TableCell20" table:number-columns-spanned="5">
            <text:p text:style-name="P21">收件編號： <text:s text:c="5"/><text:s text:c="2"/>案號：<text:s text:c="3"/><text:s/>年<text:s text:c="2"/><text:s text:c="2"/>調字第<text:s/><text:s/><text:s text:c="4"/><text:s/><text:s/>號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稱<text:s/>謂</text:p>
          </table:table-cell>
          <table:covered-table-cell/>
          <table:table-cell table:style-name="TableCell25" table:number-columns-spanned="2">
            <text:p text:style-name="P26">姓<text:s/><text:s/><text:s/>名</text:p>
            <text:p text:style-name="P27">(名稱）</text:p>
          </table:table-cell>
          <table:covered-table-cell/>
          <table:table-cell table:style-name="TableCell28">
            <text:p text:style-name="P29">性別</text:p>
          </table:table-cell>
          <table:table-cell table:style-name="TableCell30">
            <text:p text:style-name="P31">出生</text:p>
            <text:p text:style-name="P32">日期</text:p>
          </table:table-cell>
          <table:table-cell table:style-name="TableCell33">
            <text:p text:style-name="P34">身份証</text:p>
            <text:p text:style-name="P35">字　號</text:p>
          </table:table-cell>
          <table:table-cell table:style-name="TableCell36">
            <text:p text:style-name="P37">住<text:s text:c="2"/>所<text:s text:c="2"/>或<text:s text:c="2"/>居<text:s text:c="2"/>所</text:p>
            <text:p text:style-name="P38">（事務所或營業所）</text:p>
          </table:table-cell>
          <table:table-cell table:style-name="TableCell39">
            <text:p text:style-name="P40">電<text:s text:c="2"/>話</text:p>
          </table:table-cell>
        </table:table-row>
        <table:table-row table:style-name="TableRow41">
          <table:table-cell table:style-name="TableCell42" table:number-columns-spanned="2">
            <text:p text:style-name="P43">聲請人</text:p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對造人</text:p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事由</text:p>
          </table:table-cell>
          <table:table-cell table:style-name="TableCell76" table:number-columns-spanned="8">
            <text:p text:style-name="P77"><text:span text:style-name="T78">聲請人因與相對人為</text:span><text:span text:style-name="T79">　　　　</text:span><text:span text:style-name="T80"><text:s text:c="6"/></text:span><text:span text:style-name="T81">　　　</text:span><text:span text:style-name="T82"><text:s text:c="4"/></text:span><text:span text:style-name="T83">　　</text:span><text:span text:style-name="T84">事件聲請調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事件概要與願接受之調解條件</text:p>
          </table:table-cell>
          <table:table-cell table:style-name="TableCell88" table:number-columns-spanned="8"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9">
            <text:p text:style-name="P95">本件現正在<text:s text:c="3"/><text:s text:c="2"/>　地方法院檢察署偵查中，案號如右：　　　年度　　　　字第<text:s/>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證物名稱及件數</text:p>
          </table:table-cell>
          <table:covered-table-cell/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聲請調查證據</text:p>
          </table:table-cell>
          <table:covered-table-cell/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9">
            <text:p text:style-name="P108">此致<text:s text:c="3"/>新北市板橋區調解委員會</text:p>
            <text:p text:style-name="P109"/>
            <text:p text:style-name="P110"><text:span text:style-name="T111">中 <text:s/>華 <text:s/>民 <text:s/>國 <text:s text:c="4"/>　 年 <text:s/>　　 <text:s/>月 <text:s/>　　 <text:s/>日</text:span></text:p>
            <text:p text:style-name="P112"/>
            <text:p text:style-name="P113"><text:span text:style-name="T114">聲請人： <text:s text:c="18"/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>附註：1.提出聲請調解時，應按對造人提出繕本。</text:p>
      <text:p text:style-name="P116">2.聲請人或對造人為無行為能力或限制行為能力者，應記明其法定代理人。</text:p>
      <text:p text:style-name="P117">3.當事人如有「法定代理人」或「委任代理人」應於「稱謂」欄下記明之：如兼有兩者，均應記明。</text:p>
      <text:p text:style-name="P118">4.「事件概要」部份應摘要記明兩造爭議情形，如該調解事件在怯院審理或檢察署偵查中（該事件如已經第一審法院辯論終結者，不得聲請調解），並應將其案號及最近情形一併記明。</text:p>
      <text:p text:style-name="P119"><text:span text:style-name="T120">5.聲請人如聲請調查證據，應將證物之名稱，證人之</text:span><text:span text:style-name="T121">姓名及住居所等記明於「聲請調查證據」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169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五號用紙</dc:title>
    <meta:initial-creator>OAB</meta:initial-creator>
    <dc:creator>Administrator</dc:creator>
    <meta:creation-date>2017-07-11T07:03:00Z</meta:creation-date>
    <dc:date>2017-07-11T07:03:00Z</dc:date>
    <meta:print-date>2014-12-26T08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7" meta:row-count="4" meta:non-whitespace-character-count="526"/>
  </office:meta>
</office:document-meta>
</file>