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2" style:family="paragraph">
      <style:paragraph-properties fo:margin-top="0.125in" fo:margin-bottom="0.125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right="0.0833in"/>
      <style:text-properties style:font-name="標楷體" style:font-name-asian="標楷體"/>
    </style:style>
    <style:style style:name="TableColumn7" style:family="table-column">
      <style:table-column-properties style:column-width="0.459in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0.3847in"/>
    </style:style>
    <style:style style:name="TableColumn10" style:family="table-column">
      <style:table-column-properties style:column-width="0.9611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775in"/>
    </style:style>
    <style:style style:name="TableColumn13" style:family="table-column">
      <style:table-column-properties style:column-width="0.0277in"/>
    </style:style>
    <style:style style:name="TableColumn14" style:family="table-column">
      <style:table-column-properties style:column-width="0.5416in"/>
    </style:style>
    <style:style style:name="TableColumn15" style:family="table-column">
      <style:table-column-properties style:column-width="1.3638in"/>
    </style:style>
    <style:style style:name="TableColumn16" style:family="table-column">
      <style:table-column-properties style:column-width="1.3486in"/>
    </style:style>
    <style:style style:name="Table6" style:family="table">
      <style:table-properties style:width="6.8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621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list-style-name="LFO1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27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-0.0013in"/>
    </style:style>
    <style:style style:name="T113" style:parent-style-name="預設段落字型" style:family="text">
      <style:text-properties style:font-name="標楷體" style:font-name-asian="標楷體" fo:letter-spacing="-0.0013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letter-spacing="-0.001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6111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complex="新細明體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7" style:parent-style-name="內文" style:family="paragraph">
      <style:paragraph-properties fo:margin-top="0.125in" fo:line-height="0.25in" fo:margin-left="0.3881in" fo:text-indent="-0.3881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margin-top="0.125in"/>
      <style:text-properties style:font-name="標楷體" style:font-name-asian="標楷體"/>
    </style:style>
    <style:style style:name="P140" style:parent-style-name="內文" style:family="paragraph">
      <style:paragraph-properties fo:break-before="page" fo:margin-bottom="0.125in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line-height="0.2361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2361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line-height="0.2361in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line-height="0.2361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line-height="0.2361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6" style:parent-style-name="內文" style:family="paragraph">
      <style:paragraph-properties fo:line-height="0.2361in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line-height="0.2361in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2361in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indent="0.45in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P249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P250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fo:line-height="150%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150%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break-before="page" fo:margin-bottom="0.125in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82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letter-spacing="-0.0027in" fo:font-size="24pt" style:font-size-asian="24pt" style:font-size-complex="24pt"/>
    </style:style>
    <style:style style:name="T29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94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95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96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97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letter-spacing="-0.0027in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10" style:parent-style-name="內文" style:family="paragraph">
      <style:paragraph-properties fo:line-height="0.2222in"/>
    </style:style>
    <style:style style:name="T3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letter-spacing="-0.0027in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letter-spacing="-0.0027in" fo:font-size="22pt" style:font-size-asian="22pt" style:font-size-complex="22pt"/>
    </style:style>
    <style:style style:name="T3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18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319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320" style:parent-style-name="內文" style:family="paragraph">
      <style:paragraph-properties fo:line-height="0.2222in"/>
      <style:text-properties style:font-name="標楷體" style:font-name-asian="標楷體" fo:letter-spacing="-0.0027in" fo:font-size="16pt" style:font-size-asian="16pt" style:font-size-complex="16pt"/>
    </style:style>
    <style:style style:name="P321" style:parent-style-name="內文" style:family="paragraph">
      <style:paragraph-properties fo:text-indent="0.45in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P324" style:parent-style-name="內文" style:family="paragraph">
      <style:paragraph-properties fo:line-height="150%" fo:text-indent="0.4166in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328" style:parent-style-name="內文" style:family="paragraph">
      <style:paragraph-properties fo:margin-top="0.125in" fo:line-height="150%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0" style:parent-style-name="內文" style:family="paragraph">
      <style:paragraph-properties fo:line-height="150%" fo:margin-left="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1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 fo:margin-left="3.2895in" fo:text-indent="-3.036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5" style:parent-style-name="內文" style:family="paragraph">
      <style:paragraph-properties fo:margin-top="0.125in" fo:line-height="0.25in" fo:margin-left="3.093in">
        <style:tab-stops/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margin-bottom="0.125in" fo:line-height="0.25in" fo:margin-left="3.093in">
        <style:tab-stops/>
      </style:paragraph-properties>
      <style:text-properties style:font-name="標楷體" style:font-name-asian="標楷體"/>
    </style:style>
    <style:style style:name="TableColumn338" style:family="table-column">
      <style:table-column-properties style:column-width="0.5in"/>
    </style:style>
    <style:style style:name="TableColumn339" style:family="table-column">
      <style:table-column-properties style:column-width="0.875in"/>
    </style:style>
    <style:style style:name="TableColumn340" style:family="table-column">
      <style:table-column-properties style:column-width="0.5in"/>
    </style:style>
    <style:style style:name="TableColumn341" style:family="table-column">
      <style:table-column-properties style:column-width="1.125in"/>
    </style:style>
    <style:style style:name="TableColumn342" style:family="table-column">
      <style:table-column-properties style:column-width="0.75in"/>
    </style:style>
    <style:style style:name="TableColumn343" style:family="table-column">
      <style:table-column-properties style:column-width="1.8284in"/>
    </style:style>
    <style:style style:name="TableColumn344" style:family="table-column">
      <style:table-column-properties style:column-width="0.9618in"/>
    </style:style>
    <style:style style:name="Table337" style:family="table">
      <style:table-properties style:width="6.5402in" fo:margin-left="0.0194in" table:align="left"/>
    </style:style>
    <style:style style:name="TableRow345" style:family="table-row">
      <style:table-row-properties style:min-row-height="0.6111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Row360" style:family="table-row">
      <style:table-row-properties style:min-row-height="0.625in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indent="0.45in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margin-left="3.6659in" fo:text-indent="-3.4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paragraph-properties fo:margin-top="0.125in"/>
      <style:text-properties style:font-name="標楷體" style:font-name-asian="標楷體"/>
    </style:style>
    <style:style style:name="P382" style:parent-style-name="內文" style:family="paragraph">
      <style:paragraph-properties fo:break-before="page" fo:margin-top="0.125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paragraph-properties fo:text-align="center" fo:margin-left="0.25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fo:margin-left="2.4in" fo:text-indent="-2.4in">
        <style:tab-stops/>
      </style:paragraph-properties>
      <style:text-properties style:font-name="標楷體" style:font-name-asian="標楷體"/>
    </style:style>
    <style:style style:name="TableColumn395" style:family="table-column">
      <style:table-column-properties style:column-width="0.5in"/>
    </style:style>
    <style:style style:name="TableColumn396" style:family="table-column">
      <style:table-column-properties style:column-width="0.875in"/>
    </style:style>
    <style:style style:name="TableColumn397" style:family="table-column">
      <style:table-column-properties style:column-width="0.5in"/>
    </style:style>
    <style:style style:name="TableColumn398" style:family="table-column">
      <style:table-column-properties style:column-width="1.125in"/>
    </style:style>
    <style:style style:name="TableColumn399" style:family="table-column">
      <style:table-column-properties style:column-width="0.75in"/>
    </style:style>
    <style:style style:name="TableColumn400" style:family="table-column">
      <style:table-column-properties style:column-width="1.8284in"/>
    </style:style>
    <style:style style:name="TableColumn401" style:family="table-column">
      <style:table-column-properties style:column-width="0.7694in"/>
    </style:style>
    <style:style style:name="Table394" style:family="table">
      <style:table-properties style:width="6.3479in" fo:margin-left="0.0194in" table:align="left"/>
    </style:style>
    <style:style style:name="TableRow402" style:family="table-row">
      <style:table-row-properties style:min-row-height="0.6111in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7486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indent="0.45in"/>
      <style:text-properties style:font-name="標楷體" style:font-name-asian="標楷體"/>
    </style:style>
    <style:style style:name="P434" style:parent-style-name="內文" style:family="paragraph">
      <style:paragraph-properties fo:text-indent="0.1868in"/>
      <style:text-properties style:font-name="標楷體" style:font-name-asian="標楷體"/>
    </style:style>
    <style:style style:name="P435" style:parent-style-name="內文" style:family="paragraph">
      <style:paragraph-properties fo:margin-left="0.4916in" fo:text-indent="-0.333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paragraph-properties fo:text-align="center" fo:margin-left="0.253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line-height="0.25in" fo:margin-left="3.0937in" fo:text-indent="-0.0006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margin-left="2.4in" fo:text-indent="-2.4in">
        <style:tab-stops/>
      </style:paragraph-properties>
      <style:text-properties style:font-name="標楷體" style:font-name-asian="標楷體"/>
    </style:style>
    <style:style style:name="TableColumn442" style:family="table-column">
      <style:table-column-properties style:column-width="0.5in"/>
    </style:style>
    <style:style style:name="TableColumn443" style:family="table-column">
      <style:table-column-properties style:column-width="0.75in"/>
    </style:style>
    <style:style style:name="TableColumn444" style:family="table-column">
      <style:table-column-properties style:column-width="0.5in"/>
    </style:style>
    <style:style style:name="TableColumn445" style:family="table-column">
      <style:table-column-properties style:column-width="0.875in"/>
    </style:style>
    <style:style style:name="TableColumn446" style:family="table-column">
      <style:table-column-properties style:column-width="0.8722in"/>
    </style:style>
    <style:style style:name="TableColumn447" style:family="table-column">
      <style:table-column-properties style:column-width="0.75in"/>
    </style:style>
    <style:style style:name="TableColumn448" style:family="table-column">
      <style:table-column-properties style:column-width="1.4534in"/>
    </style:style>
    <style:style style:name="TableColumn449" style:family="table-column">
      <style:table-column-properties style:column-width="0.7694in"/>
    </style:style>
    <style:style style:name="Table441" style:family="table">
      <style:table-properties style:width="6.4701in" fo:margin-left="0.0194in" table:align="left"/>
    </style:style>
    <style:style style:name="TableRow450" style:family="table-row">
      <style:table-row-properties style:min-row-height="0.6111in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7486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indent="0.45in"/>
      <style:text-properties style:font-name="標楷體" style:font-name-asian="標楷體"/>
    </style:style>
    <style:style style:name="P486" style:parent-style-name="內文" style:family="paragraph">
      <style:paragraph-properties fo:text-indent="0.45in"/>
      <style:text-properties style:font-name="標楷體" style:font-name-asian="標楷體"/>
    </style:style>
    <style:style style:name="P487" style:parent-style-name="內文" style:family="paragraph">
      <style:paragraph-properties fo:margin-left="0.518in" fo:text-indent="-0.3333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margin-top="0.125in"/>
      <style:text-properties style:font-name="標楷體" style:font-name-asian="標楷體"/>
    </style:style>
    <style:style style:name="P489" style:parent-style-name="內文" style:family="paragraph">
      <style:paragraph-properties fo:break-before="page" fo:margin-top="0.125in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3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olumn495" style:family="table-column">
      <style:table-column-properties style:column-width="6.875in"/>
    </style:style>
    <style:style style:name="Table494" style:family="table">
      <style:table-properties style:width="6.875in" fo:margin-left="0.075in" table:align="left"/>
    </style:style>
    <style:style style:name="TableRow496" style:family="table-row">
      <style:table-row-properties style:min-row-height="3.588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text-align="justify" fo:margin-top="0.125in" fo:margin-left="2.0618in" fo:text-indent="-0.6569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fo:margin-top="0.125in" fo:margin-left="2.0618in" fo:text-indent="-0.6569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margin-top="0.125in"/>
      <style:text-properties style:font-name="標楷體" style:font-name-asian="標楷體"/>
    </style:style>
    <style:style style:name="P521" style:parent-style-name="內文" style:family="paragraph">
      <style:paragraph-properties fo:margin-top="0.125in"/>
      <style:text-properties style:font-name="標楷體" style:font-name-asian="標楷體"/>
    </style:style>
    <style:style style:name="P522" style:parent-style-name="內文" style:family="paragraph">
      <style:paragraph-properties fo:margin-top="0.125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祭祀公業派下員繼承變動應備表單格式</text:p>
      <text:list text:style-name="LFO2" text:continue-numbering="true">
        <text:list-item>
          <text:p text:style-name="P3">申請書</text:p>
        </text:list-item>
      </text:list>
      <text:p text:style-name="P4">祭祀公業派下員繼承變動申請書</text:p>
      <text:p text:style-name="P5">中華民國 <text:s/>年 <text:s/>月 <text:s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受理機關：<text:s/>新北市板橋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報法令依據</text:p>
          </table:table-cell>
          <table:covered-table-cell/>
          <table:table-cell table:style-name="TableCell23" table:number-columns-spanned="2">
            <text:p text:style-name="P24">依祭祀公業條例 <text:s text:c="13"/></text:p>
          </table:table-cell>
          <table:covered-table-cell/>
          <table:table-cell table:style-name="TableCell25" table:number-columns-spanned="4">
            <text:p text:style-name="P26">□ 第十八條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祭祀公業派下員繼承變動</text:p>
          </table:table-cell>
          <table:covered-table-cell/>
        </table:table-row>
        <table:table-row table:style-name="TableRow29">
          <table:table-cell table:style-name="TableCell30" table:number-rows-spanned="6">
            <text:p text:style-name="P31">申報人</text:p>
          </table:table-cell>
          <table:table-cell table:style-name="TableCell32" table:number-columns-spanned="2" table:number-rows-spanned="2">
            <text:p text:style-name="P33">姓 <text:s text:c="5"/>名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□ 管理人</text:p>
          </table:table-cell>
          <table:covered-table-cell/>
          <table:covered-table-cell/>
          <table:table-cell table:style-name="TableCell38">
            <text:p text:style-name="P39">簽章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table-cell table:style-name="TableCell44" table:number-columns-spanned="3">
            <text:p text:style-name="P45">□ 代表人</text:p>
          </table:table-cell>
          <table:covered-table-cell/>
          <table:covered-table-cell/>
          <table:table-cell table:style-name="TableCell46" table:number-rows-spanned="5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 table:number-rows-spanned="2">
            <text:p text:style-name="P58">住 <text:s text:c="5"/>址</text:p>
          </table:table-cell>
          <table:covered-table-cell/>
          <table:table-cell table:style-name="TableCell59" table:number-columns-spanned="5">
            <text:p text:style-name="P60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段 <text:s text:c="3"/>巷 <text:s text:c="3"/>號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columns-spanned="5">
            <text:p text:style-name="P68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電 <text:s text:c="5"/>話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手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6">
            <text:p text:style-name="P84">附件</text:p>
          </table:table-cell>
          <table:table-cell table:style-name="TableCell85" table:number-columns-spanned="6">
            <text:p text:style-name="P86">□ 1.變動後派下全員系統表 <text:s text:c="5"/>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□<text:s/>7.規約影本（無者免附）<text:s text:c="10"/>份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□ 2.變動部分派下員系統表 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list text:style-name="LFO1" text:continue-numbering="true">
              <text:list-item>
                <text:p text:style-name="P94">8.派下權拋棄書（無者免附） <text:s text:c="5"/>份</text:p>
              </text:list-item>
            </text:list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□<text:s/>3.變動部分派下員名冊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□<text:s/>9.管理人備查文件影本<text:s text:c="12"/>份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6">
            <text:p text:style-name="P104">□<text:s/>4.變動部分派下員除戶及現戶戶籍謄</text:p>
            <text:p text:style-name="P105"><text:s text:c="5"/>本 <text:s text:c="2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□ 10.其他 <text:s text:c="11"/>份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6">
            <text:p text:style-name="內文"><text:span text:style-name="T111">□<text:s/></text:span><text:span text:style-name="T112">5</text:span><text:span text:style-name="T113">.派下現員名冊 <text:s text:c="16"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內文"><text:span text:style-name="T119">□</text:span><text:span text:style-name="T120"><text:s/>6</text:span><text:span text:style-name="T121">.派下全員證明書 <text:s text:c="13"/></text:span><text:span text:style-name="T122"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9">
            <text:p text:style-name="P129"><text:span text:style-name="T130">本公業土地所在地位於</text:span><text:span text:style-name="T131">〇〇</text:span><text:span text:style-name="T132">市</text:span><text:span text:style-name="T133">〇〇</text:span><text:span text:style-name="T134">區</text:span><text:span text:style-name="T135">〇〇</text:span><text:span text:style-name="T136">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註：本表以白色A4紙張自行印製，其大小視實際情況決定之；戶籍謄本請依名冊所列順序排列。</text:span></text:p>
      <text:p text:style-name="P139"/>
      <text:soft-page-break/>
      <text:p text:style-name="P140"><text:span text:style-name="T141">（</text:span><text:span text:style-name="T142">二</text:span><text:span text:style-name="T143">）</text:span><text:span text:style-name="T144">變動後派下全員系統表</text:span><text:span text:style-name="T145">範例</text:span></text:p>
      <text:p text:style-name="P146">祭祀公業○○○派下全員系統表</text:p>
      <text:p text:style-name="P147"><text:span text:style-name="T148"><text:s text:c="26"/></text:span><text:span text:style-name="T149"><text:s/></text:span><text:span text:style-name="T150"><text:s text:c="3"/></text:span><text:span text:style-name="T151"><text:s text:c="6"/></text:span><text:span text:style-name="T152"><text:s text:c="7"/>┌</text:span><text:span text:style-name="T153">長男</text:span><text:span text:style-name="T154">―</text:span><text:span text:style-name="T155">黃禮</text:span></text:p>
      <text:p text:style-name="P156"><text:span text:style-name="T157"><text:s text:c="25"/></text:span><text:span text:style-name="T158"><text:s text:c="5"/></text:span><text:span text:style-name="T159">┌</text:span><text:span text:style-name="T160">長男</text:span><text:span text:style-name="T161">―</text:span><text:span text:style-name="T162">黃忠</text:span><text:span text:style-name="T163">―</text:span><text:span text:style-name="T164">┤</text:span></text:p>
      <text:p text:style-name="P165"><text:span text:style-name="T166">　　　　　　　　　　　　　</text:span><text:span text:style-name="T167">　　</text:span><text:span text:style-name="T168">｜</text:span><text:span text:style-name="T169"><text:s/></text:span><text:span text:style-name="T170"><text:s text:c="10"/></text:span><text:span text:style-name="T171">└</text:span><text:span text:style-name="T172">次男</text:span><text:span text:style-name="T173">―</text:span><text:span text:style-name="T174">黃義</text:span></text:p>
      <text:p text:style-name="P175"><text:span text:style-name="T176">　　　　　　　　　</text:span><text:span text:style-name="T177">　　　　　　</text:span><text:span text:style-name="T178">｜</text:span><text:span text:style-name="T179"><text:s text:c="12"/></text:span></text:p>
      <text:p text:style-name="P180"><text:span text:style-name="T181">　　　　　　　　　　　　　</text:span><text:span text:style-name="T182">　　</text:span><text:span text:style-name="T183">｜</text:span><text:span text:style-name="T184">　　</text:span></text:p>
      <text:p text:style-name="P185"><text:span text:style-name="T186">祭祀公業○○○</text:span><text:span text:style-name="T187">―</text:span><text:span text:style-name="T188">―</text:span><text:span text:style-name="T189">設立人○○○</text:span><text:span text:style-name="T190">┼</text:span><text:span text:style-name="T191">次男</text:span><text:span text:style-name="T192">―</text:span><text:span text:style-name="T193">黃孝(絶嗣)</text:span></text:p>
      <text:p text:style-name="P194"><text:span text:style-name="T195">　　　　　　　　　　　　　</text:span><text:span text:style-name="T196">　　</text:span><text:span text:style-name="T197">｜</text:span></text:p>
      <text:p text:style-name="P198"><text:span text:style-name="T199">　　　　　　　　　　　　　　</text:span><text:span text:style-name="T200">　</text:span><text:span text:style-name="T201">｜</text:span><text:span text:style-name="T202"><text:s text:c="10"/></text:span><text:span text:style-name="T203"><text:s/></text:span><text:span text:style-name="T204">┌</text:span><text:span text:style-name="T205">長男</text:span><text:span text:style-name="T206">―</text:span><text:span text:style-name="T207">黃智</text:span></text:p>
      <text:p text:style-name="P208"><text:span text:style-name="T209">　　　　　　　　　　　　　　</text:span><text:span text:style-name="T210">　</text:span><text:span text:style-name="T211">｜　</text:span><text:span text:style-name="T212">　　　　</text:span><text:span text:style-name="T213"><text:s/></text:span><text:span text:style-name="T214">｜</text:span><text:span text:style-name="T215">　　　　　　　</text:span></text:p>
      <text:p text:style-name="P216"><text:span text:style-name="T217"><text:s text:c="29"/></text:span><text:span text:style-name="T218"><text:s/></text:span><text:span text:style-name="T219">└</text:span><text:span text:style-name="T220">三男</text:span><text:span text:style-name="T221">―</text:span><text:span text:style-name="T222">黃仁</text:span><text:span text:style-name="T223">―┼</text:span><text:span text:style-name="T224">次男</text:span><text:span text:style-name="T225">―</text:span><text:span text:style-name="T226">黃勇</text:span></text:p>
      <text:p text:style-name="P227"><text:span text:style-name="T228">　　　　　　　　　　　　　　</text:span><text:span text:style-name="T229">　</text:span><text:span text:style-name="T230"><text:s text:c="2"/></text:span><text:span text:style-name="T231">　</text:span><text:span text:style-name="T232">　　　　</text:span><text:span text:style-name="T233"><text:s/></text:span><text:span text:style-name="T234">｜</text:span><text:span text:style-name="T235"><text:s text:c="61"/></text:span></text:p>
      <text:p text:style-name="P236"><text:span text:style-name="T237"><text:s text:c="26"/></text:span><text:span text:style-name="T238"><text:s/></text:span><text:span text:style-name="T239"><text:s text:c="7"/></text:span><text:span text:style-name="T240"><text:s text:c="5"/></text:span><text:span text:style-name="T241">└</text:span><text:span text:style-name="T242">三</text:span><text:span text:style-name="T243">男</text:span><text:span text:style-name="T244">―</text:span><text:span text:style-name="T245">黃信</text:span></text:p>
      <text:p text:style-name="P246">以上合計○○○名</text:p>
      <text:p text:style-name="P247">說明:1.若有拋棄者，請於系統表加註某年某月某日拋棄派下權之事實。</text:p>
      <text:p text:style-name="P248">2.發生繼承變動時，請加註死亡日期。</text:p>
      <text:p text:style-name="P249">3.不具有共同承擔祭祀事實者可由管理人、派下員或利害關係人切結，於系統表加以註記。</text:p>
      <text:p text:style-name="P250"/>
      <text:p text:style-name="P251">本系統表係依本公業繼承慣例造報，如有虛偽、錯漏，申報人願負法律上一切責任。</text:p>
      <text:p text:style-name="P252">申報人姓名：○ ○ ○ <text:s/>印 <text:s/></text:p>
      <text:p text:style-name="P253">身分證字號：○○○○○○○○○○</text:p>
      <text:p text:style-name="P254">住 <text:s/>址：○○縣(市)○○鄉(鎮、市、區)○○村里</text:p>
      <text:p text:style-name="P255">○○路○○街○○號</text:p>
      <text:p text:style-name="P256"><text:s text:c="2"/>中 <text:s/>華 <text:s/>民 <text:s/>國 <text:s text:c="10"/>年 <text:s text:c="9"/>月 <text:s text:c="7"/>日</text:p>
      <text:p text:style-name="P257"><text:span text:style-name="T258">註：本表以白色A4紙張自行印製</text:span><text:span text:style-name="T259">，其大小視實際情況決定之</text:span><text:span text:style-name="T260">。</text:span></text:p>
      <text:soft-page-break/>
      <text:p text:style-name="P261"><text:span text:style-name="T262">（</text:span><text:span text:style-name="T263">三</text:span><text:span text:style-name="T264">）</text:span><text:span text:style-name="T265">變動</text:span><text:span text:style-name="T266">部分</text:span><text:span text:style-name="T267">派下</text:span><text:span text:style-name="T268">員系統表</text:span><text:span text:style-name="T269">範例</text:span></text:p>
      <text:p text:style-name="P270">祭祀公業○○○變動部分派下員系統表</text:p>
      <text:p text:style-name="P271"><text:span text:style-name="T272"><text:s text:c="9"/></text:span><text:span text:style-name="T273">　</text:span><text:span text:style-name="T274">　　　　</text:span><text:span text:style-name="T275"><text:s text:c="3"/></text:span><text:span text:style-name="T276"><text:s/></text:span><text:span text:style-name="T277"><text:s text:c="2"/></text:span><text:span text:style-name="T278">┌長男―</text:span><text:span text:style-name="T279">趙松</text:span><text:span text:style-name="T280">（繼承</text:span><text:span text:style-name="T281">）</text:span></text:p>
      <text:p text:style-name="P282">　　　<text:s text:c="2"/>┌（一）趙禮（亡）―┤</text:p>
      <text:p text:style-name="P283"><text:span text:style-name="T284">　　</text:span><text:span text:style-name="T285"><text:s text:c="2"/></text:span><text:span text:style-name="T286">　</text:span><text:span text:style-name="T287">｜ <text:s text:c="10"/></text:span><text:span text:style-name="T288"><text:s text:c="4"/></text:span><text:span text:style-name="T289"><text:s/></text:span><text:span text:style-name="T290"><text:s/></text:span><text:span text:style-name="T291"><text:s/></text:span><text:span text:style-name="T292">└養</text:span><text:span text:style-name="T293">女―趙菊</text:span></text:p>
      <text:p text:style-name="P294">　　　　｜</text:p>
      <text:p text:style-name="P295">　　　　｜　　</text:p>
      <text:p text:style-name="P296">○○○―┼（二）王義（亡）――長男―王竹（繼承）</text:p>
      <text:p text:style-name="P297">　　　　｜</text:p>
      <text:p text:style-name="P298"><text:span text:style-name="T299">　　　　</text:span><text:span text:style-name="T300">｜ <text:s text:c="9"/></text:span><text:span text:style-name="T301"><text:s text:c="2"/></text:span><text:span text:style-name="T302"><text:s/></text:span><text:span text:style-name="T303"><text:s text:c="2"/></text:span><text:span text:style-name="T304"><text:s/></text:span><text:span text:style-name="T305"><text:s/></text:span><text:span text:style-name="T306"><text:s/></text:span><text:span text:style-name="T307">┌長男―李忠</text:span><text:span text:style-name="T308">（繼承</text:span><text:span text:style-name="T309">）</text:span></text:p>
      <text:p text:style-name="P310"><text:span text:style-name="T311">　　　　</text:span><text:span text:style-name="T312">｜　　　　　</text:span><text:span text:style-name="T313"><text:s/></text:span><text:span text:style-name="T314"><text:s text:c="4"/></text:span><text:span text:style-name="T315"><text:s text:c="2"/></text:span><text:span text:style-name="T316"><text:s/></text:span><text:span text:style-name="T317">｜　　　　　　　</text:span></text:p>
      <text:p text:style-name="P318">　　　　└（三）李廉（亡）―┼次男―李孝（繼承）</text:p>
      <text:p text:style-name="P319">　　　　　　　　　　　　　　｜ <text:s text:c="60"/></text:p>
      <text:p text:style-name="P320">　　　　　　　　　　　　　　└三男―李仁（繼承）</text:p>
      <text:p text:style-name="P321">以上合計○○○名</text:p>
      <text:p text:style-name="P322">說明:1.若有拋棄者，請於系統表加註某年某月某日拋棄派下權之事實。</text:p>
      <text:p text:style-name="P323">2.發生繼承變動時，請加註死亡日期。</text:p>
      <text:p text:style-name="P324">3.不具有共同承擔祭祀事實者可由管理人、派下員或利害關係人切結，於系統表加以註記。</text:p>
      <text:p text:style-name="P325"/>
      <text:p text:style-name="P326">本系統表係依本公業繼承慣例造報，如有虛偽、錯漏，申報人願負法律上一切責任。</text:p>
      <text:p text:style-name="P327">申報人姓名：○ ○ ○ <text:s/>印 <text:s/></text:p>
      <text:p text:style-name="P328">身分證字號：○○○○○○○○○○</text:p>
      <text:p text:style-name="P329">住 <text:s/>址：○○縣(市)○○鄉(鎮、市、區)○○村里</text:p>
      <text:p text:style-name="P330">○○路○○街○○號</text:p>
      <text:p text:style-name="P331"><text:s text:c="2"/>中 <text:s/>華 <text:s/>民 <text:s/>國 <text:s text:c="10"/>年 <text:s text:c="9"/>月 <text:s text:c="7"/>日</text:p>
      <text:p text:style-name="P332">註：本表以白色A4紙張自行印製，其大小視實際情況決定之。</text:p>
      <text:soft-page-break/>
      <text:p text:style-name="P333">（四）變動部分派下員名冊範例</text:p>
      <text:p text:style-name="P334">祭祀公業○○○變動部分派下員名冊(公告時)</text:p>
      <text:p text:style-name="P335"><text:s text:c="11"/>申 報 人：○ <text:s/>○ <text:s/>○ <text:s/>印 <text:s text:c="74"/><text:s text:c="25"/></text:p>
      <text:p text:style-name="P336"><text:s text:c="11"/>申報日期：○ 年○ 月○日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項次</text:p>
          </table:table-cell>
          <table:table-cell table:style-name="TableCell348">
            <text:p text:style-name="P349">姓 <text:s/>名</text:p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>出生年月日</text:p>
          </table:table-cell>
          <table:table-cell table:style-name="TableCell354">
            <text:p text:style-name="P355">出生地</text:p>
          </table:table-cell>
          <table:table-cell table:style-name="TableCell356">
            <text:p text:style-name="P357">住址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○ ○ ○</text:p>
          </table:table-cell>
          <table:table-cell table:style-name="TableCell365">
            <text:p text:style-name="P366">男</text:p>
          </table:table-cell>
          <table:table-cell table:style-name="TableCell367">
            <text:p text:style-name="P368">民 <text:s text:c="3"/>國15.16.○</text:p>
          </table:table-cell>
          <table:table-cell table:style-name="TableCell369">
            <text:p text:style-name="P370">臺灣省</text:p>
            <text:p text:style-name="P371">○○縣</text:p>
          </table:table-cell>
          <table:table-cell table:style-name="TableCell372">
            <text:p text:style-name="P373">新北市板橋區府中路○號○樓</text:p>
          </table:table-cell>
          <table:table-cell table:style-name="TableCell374">
            <text:p text:style-name="P375">被繼承人</text:p>
            <text:p text:style-name="P376">○○○</text:p>
          </table:table-cell>
        </table:table-row>
      </table:table>
      <text:p text:style-name="P377">以上合計○○○名</text:p>
      <text:p text:style-name="P378"/>
      <text:p text:style-name="P379">註：本表以白色A4紙張自行印製，其大小視實際情況決定之；戶籍謄本請依名冊所列順序排列。</text:p>
      <text:p text:style-name="P380"/>
      <text:p text:style-name="P381"/>
      <text:soft-page-break/>
      <text:p text:style-name="P382"><text:span text:style-name="T383">（</text:span><text:span text:style-name="T384">五</text:span><text:span text:style-name="T385">）</text:span><text:span text:style-name="T386">派下</text:span><text:span text:style-name="T387">現</text:span><text:span text:style-name="T388">員名冊</text:span><text:span text:style-name="T389">範例</text:span></text:p>
      <text:p text:style-name="P390">祭祀公業○○○派下現員名冊（公告時）</text:p>
      <text:p text:style-name="P391"><text:s text:c="10"/>申 報 人：○ <text:s/>○ <text:s/>○ <text:s/>印 <text:s text:c="74"/><text:s text:c="8"/></text:p>
      <text:p text:style-name="P392"><text:s text:c="10"/>申報日期：○ 年○ 月○日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項次</text:p>
          </table:table-cell>
          <table:table-cell table:style-name="TableCell405">
            <text:p text:style-name="P406">姓 <text:s/>名</text:p>
          </table:table-cell>
          <table:table-cell table:style-name="TableCell407">
            <text:p text:style-name="P408">性別</text:p>
          </table:table-cell>
          <table:table-cell table:style-name="TableCell409">
            <text:p text:style-name="P410">出生年月日</text:p>
          </table:table-cell>
          <table:table-cell table:style-name="TableCell411">
            <text:p text:style-name="P412">出生地</text:p>
          </table:table-cell>
          <table:table-cell table:style-name="TableCell413">
            <text:p text:style-name="P414">住址</text:p>
          </table:table-cell>
          <table:table-cell table:style-name="TableCell415">
            <text:p text:style-name="P416">備註</text:p>
          </table:table-cell>
        </table:table-row>
        <table:table-row table:style-name="TableRow417">
          <table:table-cell table:style-name="TableCell418">
            <text:p text:style-name="P419">1</text:p>
          </table:table-cell>
          <table:table-cell table:style-name="TableCell420">
            <text:p text:style-name="P421">○ ○ ○</text:p>
          </table:table-cell>
          <table:table-cell table:style-name="TableCell422">
            <text:p text:style-name="P423">男</text:p>
          </table:table-cell>
          <table:table-cell table:style-name="TableCell424">
            <text:p text:style-name="P425">民 <text:s text:c="3"/>國15.16.○</text:p>
          </table:table-cell>
          <table:table-cell table:style-name="TableCell426">
            <text:p text:style-name="P427">臺灣省</text:p>
            <text:p text:style-name="P428">○○縣</text:p>
          </table:table-cell>
          <table:table-cell table:style-name="TableCell429">
            <text:p text:style-name="P430">新北市板橋區府中路○號○樓</text:p>
          </table:table-cell>
          <table:table-cell table:style-name="TableCell431">
            <text:p text:style-name="P432"/>
          </table:table-cell>
        </table:table-row>
      </table:table>
      <text:p text:style-name="P433">以上合計○○○名</text:p>
      <text:p text:style-name="P434"/>
      <text:p text:style-name="P435">註：本表以白色A4紙張自行印製，其大小視實際情況決定之。</text:p>
      <text:p text:style-name="P436"/>
      <text:p text:style-name="P437">祭祀公業○○○派下現員名冊（核發時）</text:p>
      <text:p text:style-name="P438"><text:s text:c="11"/>申 報 人：○ <text:s/>○ <text:s/>○ <text:s/>印 <text:s text:c="74"/><text:s/></text:p>
      <text:p text:style-name="P439"><text:s text:c="11"/>申報日期：○ 年○ 月○日</text:p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項次</text:p>
          </table:table-cell>
          <table:table-cell table:style-name="TableCell453">
            <text:p text:style-name="P454">姓 <text:s/>名</text:p>
          </table:table-cell>
          <table:table-cell table:style-name="TableCell455">
            <text:p text:style-name="P456">性別</text:p>
          </table:table-cell>
          <table:table-cell table:style-name="TableCell457">
            <text:p text:style-name="P458">出生年月日</text:p>
          </table:table-cell>
          <table:table-cell table:style-name="TableCell459">
            <text:p text:style-name="P460">身分證字號</text:p>
          </table:table-cell>
          <table:table-cell table:style-name="TableCell461">
            <text:p text:style-name="P462">出生地</text:p>
          </table:table-cell>
          <table:table-cell table:style-name="TableCell463">
            <text:p text:style-name="P464">住址</text:p>
          </table:table-cell>
          <table:table-cell table:style-name="TableCell465">
            <text:p text:style-name="P466">備註</text:p>
          </table:table-cell>
        </table:table-row>
        <table:table-row table:style-name="TableRow467">
          <table:table-cell table:style-name="TableCell468">
            <text:p text:style-name="P469">1</text:p>
          </table:table-cell>
          <table:table-cell table:style-name="TableCell470">
            <text:p text:style-name="P471">○ ○ ○</text:p>
          </table:table-cell>
          <table:table-cell table:style-name="TableCell472">
            <text:p text:style-name="P473">男</text:p>
          </table:table-cell>
          <table:table-cell table:style-name="TableCell474">
            <text:p text:style-name="P475">民 <text:s text:c="3"/>國15.16.25</text:p>
          </table:table-cell>
          <table:table-cell table:style-name="TableCell476">
            <text:p text:style-name="P477">A123456789</text:p>
          </table:table-cell>
          <table:table-cell table:style-name="TableCell478">
            <text:p text:style-name="P479">臺灣省</text:p>
            <text:p text:style-name="P480">新北市</text:p>
          </table:table-cell>
          <table:table-cell table:style-name="TableCell481">
            <text:p text:style-name="P482">新北市板橋區府中路30號5樓</text:p>
          </table:table-cell>
          <table:table-cell table:style-name="TableCell483">
            <text:p text:style-name="P484"/>
          </table:table-cell>
        </table:table-row>
      </table:table>
      <text:p text:style-name="P485">以上合計○○○名</text:p>
      <text:p text:style-name="P486"/>
      <text:p text:style-name="P487">註：本表以白色A4紙張自行印製，其大小視實際情況決定之。</text:p>
      <text:p text:style-name="P488"/>
      <text:soft-page-break/>
      <text:p text:style-name="P489"><text:span text:style-name="T490">（六）</text:span><text:span text:style-name="T491">派下權拋棄書</text:span><text:span text:style-name="T492">範例</text:span></text:p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祭祀公業○○○派下權拋棄書</text:p>
            <text:p text:style-name="P499"/>
            <text:p text:style-name="P500"><text:span text:style-name="T501"><text:s text:c="4"/></text:span><text:span text:style-name="T502">具拋棄書人○○○係祭祀公業○○○派下員，自願於民國○年○月○日起拋棄祭祀公業○○○派下權</text:span><text:span text:style-name="T503">之</text:span><text:span text:style-name="T504">身分權及</text:span><text:span text:style-name="T505">財產權</text:span><text:span text:style-name="T506">，並檢附</text:span><text:span text:style-name="T507">身分證正、反面影本</text:span><text:span text:style-name="T508">1份</text:span><text:span text:style-name="T509">為憑</text:span><text:span text:style-name="T510">，此後對於祭祀公業○○○不得主張權利或負擔任何義務，恐空口無憑，特立此拋棄書為證。</text:span></text:p>
            <text:p text:style-name="P511"/>
            <text:p text:style-name="P512"><text:s text:c="9"/>此致</text:p>
            <text:p text:style-name="P513"/>
            <text:p text:style-name="P514"><text:s text:c="23"/>祭祀公業○○○</text:p>
            <text:p text:style-name="P515"/>
            <text:p text:style-name="P516"><text:s text:c="17"/>立拋棄書人姓名：祭祀公業○○○派下員○○○印</text:p>
            <text:p text:style-name="P517">身分證字號：○○○○○○○○○○</text:p>
            <text:p text:style-name="P518">住 <text:s/>址：○○縣(市)○○鄉(鎮、市、區)○○村里○○路○○街○號</text:p>
            <text:p text:style-name="P519"><text:s text:c="17"/>立拋棄書日期： <text:s/>○ <text:s/>年 <text:s/>○ <text:s/>月 <text:s/>○ <text:s/>日</text:p>
            <text:p text:style-name="內文"/>
          </table:table-cell>
        </table:table-row>
      </table:table>
      <text:p text:style-name="P520"/>
      <text:p text:style-name="P521">註：本表以白色A4紙張自行印製。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152in" text:min-label-width="0.25in"/>
      </text:list-level-style-number>
      <text:list-level-style-number text:level="2" style:num-suffix="、" style:num-format="甲, 乙, 丙, ...">
        <style:list-level-properties text:space-before="0.5486in" text:min-label-width="0.3333in"/>
      </text:list-level-style-number>
      <text:list-level-style-number text:level="3" style:num-suffix="." style:num-format="i">
        <style:list-level-properties fo:text-align="end" text:space-before="0.8819in" text:min-label-width="0.3333in"/>
      </text:list-level-style-number>
      <text:list-level-style-number text:level="4" style:num-suffix="." style:num-format="1">
        <style:list-level-properties text:space-before="1.2152in" text:min-label-width="0.3333in"/>
      </text:list-level-style-number>
      <text:list-level-style-number text:level="5" style:num-suffix="、" style:num-format="甲, 乙, 丙, ...">
        <style:list-level-properties text:space-before="1.5486in" text:min-label-width="0.3333in"/>
      </text:list-level-style-number>
      <text:list-level-style-number text:level="6" style:num-suffix="." style:num-format="i">
        <style:list-level-properties fo:text-align="end" text:space-before="1.8819in" text:min-label-width="0.3333in"/>
      </text:list-level-style-number>
      <text:list-level-style-number text:level="7" style:num-suffix="." style:num-format="1">
        <style:list-level-properties text:space-before="2.2152in" text:min-label-width="0.3333in"/>
      </text:list-level-style-number>
      <text:list-level-style-number text:level="8" style:num-suffix="、" style:num-format="甲, 乙, 丙, ...">
        <style:list-level-properties text:space-before="2.5486in" text:min-label-width="0.3333in"/>
      </text:list-level-style-number>
      <text:list-level-style-number text:level="9" style:num-suffix="." style:num-format="i">
        <style:list-level-properties fo:text-align="end" text:space-before="2.8819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ah8068</meta:initial-creator>
    <dc:creator>Administrator</dc:creator>
    <meta:creation-date>2017-11-28T03:08:00Z</meta:creation-date>
    <dc:date>2017-11-28T03:08:00Z</dc:date>
    <meta:print-date>2011-08-09T00:59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7" meta:character-count="3259" meta:row-count="23" meta:non-whitespace-character-count="2778"/>
  </office:meta>
</office:document-meta>
</file>